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c8596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c8596"/>
    </style:style>
    <style:style style:name="P3" style:family="paragraph" style:parent-style-name="Standard">
      <style:text-properties fo:font-weight="bold" officeooo:paragraph-rsid="000d840a" style:font-weight-asian="bold" style:font-weight-complex="bold"/>
    </style:style>
    <style:style style:name="P4" style:family="paragraph" style:parent-style-name="Standard">
      <style:text-properties fo:font-weight="normal" officeooo:paragraph-rsid="000d840a" style:font-weight-asian="normal" style:font-weight-complex="normal"/>
    </style:style>
    <style:style style:name="P5" style:family="paragraph" style:parent-style-name="Standard">
      <style:text-properties fo:font-weight="normal" officeooo:rsid="000c8596" officeooo:paragraph-rsid="000c8596" style:font-weight-asian="normal" style:font-weight-complex="normal"/>
    </style:style>
    <style:style style:name="P6" style:family="paragraph" style:parent-style-name="Standard">
      <style:text-properties fo:font-weight="bold" officeooo:paragraph-rsid="000c8596" style:font-weight-asian="bold" style:font-weight-complex="bold"/>
    </style:style>
    <style:style style:name="P7" style:family="paragraph" style:parent-style-name="Standard">
      <style:text-properties style:font-name="CIDFont+F4" fo:font-size="12pt" fo:font-weight="bold" officeooo:paragraph-rsid="000c8596" style:font-size-asian="12pt" style:font-weight-asian="bold" style:font-weight-complex="bold"/>
    </style:style>
    <style:style style:name="P8" style:family="paragraph" style:parent-style-name="Standard">
      <style:text-properties officeooo:paragraph-rsid="000ca72f"/>
    </style:style>
    <style:style style:name="P9" style:family="paragraph" style:parent-style-name="Standard">
      <style:text-properties style:font-name="CIDFont+F2" fo:font-size="12pt" officeooo:paragraph-rsid="000ca72f" style:font-size-asian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officeooo:rsid="000c8596" officeooo:paragraph-rsid="000c8596"/>
    </style:style>
    <style:style style:name="P12" style:family="paragraph" style:parent-style-name="Standard">
      <style:text-properties style:font-name="CIDFont+F2" fo:font-size="12pt" officeooo:rsid="000c8596" officeooo:paragraph-rsid="000c8596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0c8596" style:font-size-asian="12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officeooo:paragraph-rsid="000c8596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officeooo:paragraph-rsid="000de5c9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officeooo:paragraph-rsid="000ca72f" style:font-size-asian="12pt"/>
    </style:style>
    <style:style style:name="P18" style:family="paragraph" style:parent-style-name="Standard">
      <style:text-properties style:font-name="TimesNewRomanPSMT" fo:font-size="12pt" officeooo:rsid="000c8596" officeooo:paragraph-rsid="000c8596" style:font-size-asian="12pt"/>
    </style:style>
    <style:style style:name="P19" style:family="paragraph" style:parent-style-name="Standard">
      <style:text-properties style:font-name="TimesNewRomanPSMT" fo:font-size="12pt" fo:font-weight="bold" officeooo:rsid="000ca72f" officeooo:paragraph-rsid="000ca72f" style:font-size-asian="12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ca72f"/>
    </style:style>
    <style:style style:name="T1" style:family="text">
      <style:text-properties officeooo:rsid="000c8596"/>
    </style:style>
    <style:style style:name="T2" style:family="text">
      <style:text-properties officeooo:rsid="000de5c9"/>
    </style:style>
    <style:style style:name="T3" style:family="text">
      <style:text-properties fo:font-family="CIDFont+F1" style:font-family-generic="roman" style:font-pitch="variable" fo:font-size="12pt" style:font-size-asian="12pt"/>
    </style:style>
    <style:style style:name="T4" style:family="text">
      <style:text-properties style:font-name="CIDFont+F4" fo:font-size="12pt" style:font-size-asian="12pt"/>
    </style:style>
    <style:style style:name="T5" style:family="text">
      <style:text-properties fo:font-family="CIDFont+F5" style:font-family-generic="roman" style:font-pitch="variable" fo:font-size="12pt" style:font-size-asian="12pt"/>
    </style:style>
    <style:style style:name="T6" style:family="text">
      <style:text-properties style:font-name="CIDFont+F2" fo:font-size="12pt" style:font-size-asian="12pt"/>
    </style:style>
    <style:style style:name="T7" style:family="text">
      <style:text-properties fo:font-family="CIDFont+F5" style:font-family-generic="roman" style:font-pitch="variable"/>
    </style:style>
    <style:style style:name="T8" style:family="text">
      <style:text-properties style:font-name="TimesNewRomanPS-BoldMT" fo:font-size="12pt" fo:font-weight="bold" style:font-size-asian="12pt" style:font-weight-asian="bold"/>
    </style:style>
    <style:style style:name="T9" style:family="text">
      <style:text-properties style:font-name="TimesNewRomanPS-BoldMT" fo:font-size="12pt" fo:font-weight="bold" officeooo:rsid="000c8596" style:font-size-asian="12pt" style:font-weight-asian="bold"/>
    </style:style>
    <style:style style:name="T10" style:family="text">
      <style:text-properties style:font-name="TimesNewRomanPSMT" fo:font-size="12pt" style:font-size-asian="12pt"/>
    </style:style>
    <style:style style:name="T11" style:family="text">
      <style:text-properties officeooo:rsid="000ca72f"/>
    </style:style>
    <style:style style:name="T12" style:family="text">
      <style:text-properties style:font-name="TimesNewRomanPSMT" fo:font-size="12pt" officeooo:rsid="000ca72f" style:font-size-asian="12pt"/>
    </style:style>
    <style:style style:name="T13" style:family="text">
      <style:text-properties style:font-name="TimesNewRomanPSMT" fo:font-size="12pt" officeooo:rsid="000f84d3" style:font-size-asian="12pt"/>
    </style:style>
    <style:style style:name="T14" style:family="text">
      <style:text-properties style:font-name="TimesNewRomanPSMT" fo:font-size="12pt" officeooo:rsid="000c8596" style:font-size-asian="12pt"/>
    </style:style>
    <style:style style:name="T15" style:family="text">
      <style:text-properties style:font-name="TimesNewRomanPSMT" fo:font-size="12pt" officeooo:rsid="000de5c9" style:font-size-asian="12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OCENIANIE Z M<text:span text:style-name="T1">UZYKI</text:span> w Publicznej Szkole Podstawowej <text:span text:style-name="T2">nr 3,</text:span> im. Jana Długosza w Radomiu </text:p>
      <text:p text:style-name="P1"/>
      <text:p text:style-name="P2"><text:tab/>Uczniowie na początku każdego roku szkolnego informowani są o wymaganiach edukacyjnych i sposobach sprawdzania osiągnięć przez nauczyciela przedmiotu podczas zajęć lekcyjnych. </text:p>
      <text:p text:style-name="P2"><text:tab/></text:p>
      <text:p text:style-name="P3">1. Wymagania dotyczące podręczników:</text:p>
      <text:p text:style-name="P3"/>
      <text:p text:style-name="P4">Nauczyciel przedmiotu informuje uczniów o wymaganych podręcznikach, zeszytach <text:span text:style-name="T2">przedmiotowych</text:span>.</text:p>
      <text:p text:style-name="P5"><text:tab/></text:p>
      <text:p text:style-name="P6"><text:span text:style-name="T1">2. </text:span><text:span text:style-name="T3">Nauczyciel dokonując oceny osiągnięć uczniów bierze pod uwagę</text:span><text:span text:style-name="T4">:</text:span></text:p>
      <text:p text:style-name="P7"/>
      <text:p text:style-name="P2"><text:span text:style-name="T5">- </text:span><text:span text:style-name="T6">wysiłek wkładany w wywiązywanie się z obowiązków</text:span></text:p>
      <text:p text:style-name="P8"><text:span text:style-name="T6">- <text:s/>indywidualne predyspozycje ucznia,</text:span><text:span text:style-name="T5"/></text:p>
      <text:p text:style-name="P9"><text:span text:style-name="T7">- </text:span>uzyskany przez niego poziom wiedzy i umiejętności w zakresie różnych form aktywności muzycznej (umiejętność śpiewania, gra na instrumentach, działania twórcze, słuchanie muzyki),</text:p>
      <text:p text:style-name="P10" loext:marker-style-name="T6"><text:span text:style-name="T5">- <text:s/></text:span><text:span text:style-name="T6">wiadomości z teorii muzyki (historia muzyki, zasady muzyki) sprawdzane za pomocą</text:span></text:p>
      <text:p text:style-name="P10" loext:marker-style-name="T6"><text:span text:style-name="T6">wypowiedzi ustnych, kartkówek i sprawdzianów pisemnych,</text:span><text:span text:style-name="T6"/></text:p>
      <text:p text:style-name="P10" loext:marker-style-name="T6"><text:span text:style-name="T5">- </text:span><text:span text:style-name="T6">zaangażowanie w ćwiczenia twórcze,</text:span></text:p>
      <text:p text:style-name="P10" loext:marker-style-name="T6"><text:span text:style-name="T5">- </text:span><text:span text:style-name="T6">estetykę <text:s/>zeszytu przedmiotowego,</text:span></text:p>
      <text:p text:style-name="P10" loext:marker-style-name="T6"><text:span text:style-name="T5">- </text:span><text:span text:style-name="T6">szacunek do pracy koleżanek i kolegów,</text:span></text:p>
      <text:p text:style-name="P11"><text:span text:style-name="T5">- </text:span><text:span text:style-name="T6">aktywność na lekcjach</text:span></text:p>
      <text:p text:style-name="P12"/>
      <text:p text:style-name="P10" loext:marker-style-name="T8"><text:span text:style-name="T9">3 </text:span><text:span text:style-name="T8">W</text:span><text:span text:style-name="T9">arunki uzyskania oceny:</text:span></text:p>
      <text:p text:style-name="P13" loext:marker-style-name="T8"/>
      <text:p text:style-name="P14" loext:marker-style-name="T10">Celująca:</text:p>
      <text:p text:style-name="P14" loext:marker-style-name="T10"><text:span text:style-name="T11">1.</text:span> Uczeń posiadł wiedzę i umiejętności muzyczne stanowiące efekt</text:p>
      <text:p text:style-name="P10" loext:marker-style-name="T10"><text:span text:style-name="T10">samodzielnej pracy ucznia.</text:span><text:span text:style-name="T10"/></text:p>
      <text:p text:style-name="P10" loext:marker-style-name="T10"><text:span text:style-name="T12">2. </text:span><text:span text:style-name="T10">Wyróżnia się aktywnością na lekcji w śpiewie indywidualnym <text:line-break/>i zespołowym.</text:span></text:p>
      <text:p text:style-name="P10" loext:marker-style-name="T10"><text:span text:style-name="T12">3.</text:span><text:span text:style-name="T10"> Biegle posługuje się zdobyta wiedzą i umiejętnościami muzycznymi na</text:span></text:p>
      <text:p text:style-name="P10" loext:marker-style-name="T10"><text:span text:style-name="T10">forum klasy lub szkoły.</text:span><text:span text:style-name="T10"/></text:p>
      <text:p text:style-name="P10" loext:marker-style-name="T10"><text:span text:style-name="T12">4. </text:span><text:span text:style-name="T10">Aktywnie uczestniczy w życiu kulturalnym szkoły.</text:span></text:p>
      <text:p text:style-name="P15" loext:marker-style-name="T10"><text:span text:style-name="T11">5. </text:span>Wzorowo prowadzi zeszyt do muzyki.</text:p>
      <text:p text:style-name="P14" loext:marker-style-name="T10"><text:span text:style-name="T11">6. </text:span><text:span text:style-name="T1">Doskonale gra na flecie lub innym instrumencie melodycznym. </text:span></text:p>
      <text:p text:style-name="P15" loext:marker-style-name="T10"><text:span text:style-name="T10"/></text:p>
      <text:p text:style-name="P14" loext:marker-style-name="T10">Bardzo dobra </text:p>
      <text:p text:style-name="P14" loext:marker-style-name="T10"><text:span text:style-name="T11">1. </text:span>Uczeń posiadł pełny zakres wiedzy i umiejętności muzycznych na</text:p>
      <text:p text:style-name="P10" loext:marker-style-name="T10"><text:span text:style-name="T10">poziomie wymagań.</text:span><text:span text:style-name="T10"/></text:p>
      <text:p text:style-name="P10" loext:marker-style-name="T10"><text:span text:style-name="T12">2. </text:span><text:span text:style-name="T10">Chętnie uczestniczy w zajęciach muzycznych i jest aktywny podczas</text:span></text:p>
      <text:p text:style-name="P10" loext:marker-style-name="T10"><text:span text:style-name="T10">śpiewu zespołowego.</text:span><text:span text:style-name="T10"/></text:p>
      <text:p text:style-name="P10" loext:marker-style-name="T10"><text:span text:style-name="T12">3. </text:span><text:span text:style-name="T10">Chętnie posługuje się zdobytą wiedzą i umiejętnościami muzycznymi</text:span></text:p>
      <text:p text:style-name="P10" loext:marker-style-name="T10"><text:span text:style-name="T10">na lekcjach.</text:span><text:span text:style-name="T10"/></text:p>
      <text:p text:style-name="P10" loext:marker-style-name="T10"><text:span text:style-name="T12">4. </text:span><text:span text:style-name="T10">Starannie prowadzi zeszyt do muzyki.</text:span></text:p>
      <text:p text:style-name="P10" loext:marker-style-name="T10"><text:span text:style-name="T12">5. </text:span><text:span text:style-name="T10">Bardzo dobrze gra na flecie lub innym instrumencie melodycznym.</text:span></text:p>
      <text:p text:style-name="P15" loext:marker-style-name="T10"/>
      <text:p text:style-name="P14" loext:marker-style-name="T10">Dobra </text:p>
      <text:p text:style-name="P14" loext:marker-style-name="T10"><text:span text:style-name="T11">1.</text:span> Uczeń w dużym stopniu opanował wiedzę i umiejętności muzyczne na</text:p>
      <text:p text:style-name="P10" loext:marker-style-name="T10"><text:span text:style-name="T10">poziomie wymagań podstawowych</text:span><text:span text:style-name="T13">:</text:span></text:p>
      <text:p text:style-name="P10" loext:marker-style-name="T10"><text:span text:style-name="T10">-</text:span><text:span text:style-name="T14">ś</text:span><text:span text:style-name="T10">piewa i zna tekst pieśni obowiązkowych,</text:span></text:p>
      <text:p text:style-name="P10" loext:marker-style-name="T10"><text:soft-page-break/><text:span text:style-name="T10">-rozróżnia i grupuje instrumenty perkusyjne,</text:span><text:span text:style-name="T10"/></text:p>
      <text:p text:style-name="P10" loext:marker-style-name="T10"><text:span text:style-name="T10">-zna i umie zdefiniować podstawowe terminy muzyczne </text:span></text:p>
      <text:p text:style-name="P10" loext:marker-style-name="T10"><text:span text:style-name="T10">-rozróżnia polskie tańce narodowe,</text:span><text:span text:style-name="T10"/></text:p>
      <text:p text:style-name="P10" loext:marker-style-name="T10"><text:span text:style-name="T12">2. </text:span><text:span text:style-name="T10">Uczestniczy bez zastrzeżeń w śpiewie zespołowym klasy.</text:span></text:p>
      <text:p text:style-name="P10" loext:marker-style-name="T10"><text:span text:style-name="T12">3. </text:span><text:span text:style-name="T10">Dobrze posługuje się zdobytą wiedzą i umiejętnościami muzycznymi</text:span></text:p>
      <text:p text:style-name="P10" loext:marker-style-name="T10"><text:span text:style-name="T10">na lekcjach.</text:span><text:span text:style-name="T10"/></text:p>
      <text:p text:style-name="P10" loext:marker-style-name="T10"><text:span text:style-name="T12">4. </text:span><text:span text:style-name="T10">Prowadzenie zeszytu nie budzi zastrzeżeń.</text:span></text:p>
      <text:p text:style-name="P15" loext:marker-style-name="T10">5. Dobrze gra na flecie lub innym instrumencie melodycznym.</text:p>
      <text:p text:style-name="P15" loext:marker-style-name="T10"/>
      <text:p text:style-name="P14" loext:marker-style-name="T10">Dostateczna </text:p>
      <text:p text:style-name="P14" loext:marker-style-name="T10">1. Uczeń posiadł wiedzę i umiejętności muzyczne na poziomie wymagań<text:span text:style-name="T10"/></text:p>
      <text:p text:style-name="P10" loext:marker-style-name="T10"><text:span text:style-name="T10">podstawowyc</text:span><text:span text:style-name="T13">h:</text:span></text:p>
      <text:p text:style-name="P10" loext:marker-style-name="T10"><text:span text:style-name="T10">-zna wartości nut,</text:span><text:span text:style-name="T10"/></text:p>
      <text:p text:style-name="P10" loext:marker-style-name="T10"><text:span text:style-name="T10">-zna tekst pieśni obowiązkowych,</text:span><text:span text:style-name="T10"/></text:p>
      <text:p text:style-name="P10" loext:marker-style-name="T10"><text:span text:style-name="T10">-potrafi wymienić instrumenty perkusyjne i polskie tańce narodowe</text:span></text:p>
      <text:p text:style-name="P10" loext:marker-style-name="T10"><text:span text:style-name="T10">-zna i rozróżnia podstawowe terminy muzyczne</text:span></text:p>
      <text:p text:style-name="P10" loext:marker-style-name="T10"><text:span text:style-name="T10">-potrafi wymienić polskich kompozytorów narodowych</text:span></text:p>
      <text:p text:style-name="P10" loext:marker-style-name="T10"><text:span text:style-name="T10">2. Udział ucznia w śpiewie zespołowym klasy budzi zastrzeżenia</text:span></text:p>
      <text:p text:style-name="P10" loext:marker-style-name="T10"><text:span text:style-name="T10">3. Słabo posługuje się wiedzą i umiejętnościami muzycznymi na</text:span><text:span text:style-name="T10"/></text:p>
      <text:p text:style-name="P10" loext:marker-style-name="T10"><text:span text:style-name="T10">lekcjach.</text:span><text:span text:style-name="T10"/></text:p>
      <text:p text:style-name="P10" loext:marker-style-name="T10"><text:span text:style-name="T10">4. Sposób prowadzenia zeszytu przedmiotowego wykazuje</text:span><text:span text:style-name="T10"/></text:p>
      <text:p text:style-name="P10" loext:marker-style-name="T10"><text:span text:style-name="T10">niesystematyczność i braki.</text:span><text:span text:style-name="T10"/></text:p>
      <text:p text:style-name="P10" loext:marker-style-name="T10"><text:span text:style-name="T10">5. Radzi sobie z grą na flecie </text:span><text:span text:style-name="T15">lub innym instrumencie melodycznym.</text:span></text:p>
      <text:p text:style-name="P15" loext:marker-style-name="T10"/>
      <text:p text:style-name="P14" loext:marker-style-name="T10">Dopuszczająca </text:p>
      <text:p text:style-name="P14" loext:marker-style-name="T10">1. Uczeń ma duże braki w opanowaniu wiedzy i umiejętności.</text:p>
      <text:p text:style-name="P10" loext:marker-style-name="T10"><text:span text:style-name="T10">muzycznych na poziomie wymagań podstawowych.</text:span></text:p>
      <text:p text:style-name="P10" loext:marker-style-name="T10"><text:span text:style-name="T10">2. Niechętnie uczestniczy w śpiewie zespołowym klasy.</text:span></text:p>
      <text:p text:style-name="P10" loext:marker-style-name="T10"><text:span text:style-name="T10">3. Nie potrafi i nie przejawia chęci w posługiwaniu się wiedzą <text:line-break/>i umiejętnościami muzycznymi na lekcjach.</text:span></text:p>
      <text:p text:style-name="P10" loext:marker-style-name="T10"><text:span text:style-name="T10">4. Posiada poważne braki w prowadzeniu zeszytu.</text:span></text:p>
      <text:p text:style-name="P16" loext:marker-style-name="T10">5. Potrafi zagrać kilka taktów na flecie <text:span text:style-name="T2">lub innym instrumencie melodycznym.</text:span></text:p>
      <text:p text:style-name="P15" loext:marker-style-name="T10"/>
      <text:p text:style-name="P17" loext:marker-style-name="T10">Niedostateczna </text:p>
      <text:p text:style-name="P17" loext:marker-style-name="T10">1. Uczeń nie opanował wiedzy i umiejętności muzycznych na poziomie<text:span text:style-name="T10"/></text:p>
      <text:p text:style-name="P10" loext:marker-style-name="T10"><text:span text:style-name="T10">wymagań podstawowych.</text:span></text:p>
      <text:p text:style-name="P10" loext:marker-style-name="T10"><text:span text:style-name="T10">2. Nie uczestniczy w śpiewie zespołowym klasy, często opuszcza zajęcia</text:span><text:span text:style-name="T10"/></text:p>
      <text:p text:style-name="P10" loext:marker-style-name="T10"><text:span text:style-name="T10">muzyczne.</text:span></text:p>
      <text:p text:style-name="P10" loext:marker-style-name="T10"><text:span text:style-name="T10">3. Nie prowadzi zeszytu do muzyki.</text:span></text:p>
      <text:p text:style-name="P18">4. Nie przejawia żadnego wysiłku i chęci aby uzyskać ocenę pozytywną.</text:p>
      <text:p text:style-name="P18"/>
      <text:p text:style-name="P19">4. Dostosowania</text:p>
      <text:p text:style-name="P19"/>
      <text:p text:style-name="P20"><text:span text:style-name="T16"><text:tab/></text:span>Uczniowie z opinią Poradni Psychologiczno-Pedagogicznej o specyficznych trudnościach <text:line-break/>w uczeniu się oraz uczniowie z orzeczeniem o potrzebie nauczania indywidualnego są oceniani <text:line-break/>z uwzględnieniem zaleceń poradni. Nauczyciel dostosowuje wymagania edukacyjne do indywidualnych potrzeb edukacyjnych ucznia z opinią poradni Psychologiczno-Pedagogicznej <text:line-break/>o specyficznych trudnościach w uczeniu się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09:16:37.607307500</meta:creation-date>
    <dc:date>2025-09-08T10:23:42.048612000</dc:date>
    <meta:editing-duration>PT9M10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77" meta:word-count="540" meta:character-count="4005" meta:non-whitespace-character-count="3518"/>
  </office:meta>
</office:document-meta>
</file>