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text-properties style:font-name="Times New Roman" style:font-name-complex="Times New Roman"/>
    </style:style>
    <style:style style:name="P5" style:parent-style-name="Standard" style:family="paragraph">
      <style:text-properties style:font-name="Times New Roman" style:font-name-complex="Times New Roman" fo:font-weight="bold" style:font-weight-asian="bold"/>
    </style:style>
    <style:style style:name="P6" style:parent-style-name="Standard" style:list-style-name="LFO2" style:family="paragraph">
      <style:text-properties style:font-name="Times New Roman" style:font-name-complex="Times New Roman"/>
    </style:style>
    <style:style style:name="P7" style:parent-style-name="Standard" style:list-style-name="LFO2" style:family="paragraph">
      <style:text-properties style:font-name="Times New Roman" style:font-name-complex="Times New Roman"/>
    </style:style>
    <style:style style:name="P8" style:parent-style-name="Standard" style:list-style-name="LFO2" style:family="paragraph">
      <style:text-properties style:font-name="Times New Roman" style:font-name-complex="Times New Roman"/>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fo:margin-left="0.1972in">
        <style:tab-stops/>
      </style:paragraph-properties>
      <style:text-properties style:font-name="Times New Roman" style:font-name-complex="Times New Roman"/>
    </style:style>
    <style:style style:name="P18" style:parent-style-name="Standard"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Standard" style:family="paragraph">
      <style:paragraph-properties fo:text-align="justify"/>
      <style:text-properties style:font-name="Times New Roman" style:font-name-complex="Times New Roman"/>
    </style:style>
    <style:style style:name="P23" style:parent-style-name="Akapitzlistą" style:list-style-name="LFO3" style:family="paragraph">
      <style:text-properties style:font-name="Times New Roman" style:font-name-asian="Times New Roman" style:font-name-complex="Times New Roman" style:language-asian="pl" style:country-asian="PL"/>
    </style:style>
    <style:style style:name="P24" style:parent-style-name="Akapitzlistą" style:list-style-name="LFO3" style:family="paragraph">
      <style:text-properties style:font-name="Times New Roman" style:font-name-asian="Times New Roman" style:font-name-complex="Times New Roman" style:language-asian="pl" style:country-asian="PL"/>
    </style:style>
    <style:style style:name="P25" style:parent-style-name="Akapitzlistą" style:list-style-name="LFO3" style:family="paragraph">
      <style:text-properties style:font-name="Times New Roman" style:font-name-asian="Times New Roman" style:font-name-complex="Times New Roman" style:language-asian="pl" style:country-asian="PL"/>
    </style:style>
    <style:style style:name="P26" style:parent-style-name="Akapitzlistą" style:list-style-name="LFO3" style:family="paragraph">
      <style:text-properties style:font-name="Times New Roman" style:font-name-asian="Times New Roman" style:font-name-complex="Times New Roman" style:language-asian="pl" style:country-asian="PL"/>
    </style:style>
    <style:style style:name="P27" style:parent-style-name="Akapitzlistą" style:list-style-name="LFO3" style:family="paragraph">
      <style:text-properties style:font-name="Times New Roman" style:font-name-asian="Times New Roman" style:font-name-complex="Times New Roman" style:language-asian="pl" style:country-asian="PL"/>
    </style:style>
    <style:style style:name="P28" style:parent-style-name="Akapitzlistą" style:list-style-name="LFO3" style:family="paragraph">
      <style:text-properties style:font-name="Times New Roman" style:font-name-asian="Times New Roman" style:font-name-complex="Times New Roman" style:language-asian="pl" style:country-asian="PL"/>
    </style:style>
    <style:style style:name="P29" style:parent-style-name="Akapitzlistą" style:list-style-name="LFO3" style:family="paragraph">
      <style:text-properties style:font-name="Times New Roman" style:font-name-asian="Times New Roman" style:font-name-complex="Times New Roman"/>
    </style:style>
    <style:style style:name="P30" style:parent-style-name="Akapitzlistą" style:list-style-name="LFO3" style:family="paragraph">
      <style:text-properties style:font-name="Times New Roman" style:font-name-asian="Times New Roman" style:font-name-complex="Times New Roman"/>
    </style:style>
    <style:style style:name="P31" style:parent-style-name="Akapitzlistą" style:list-style-name="LFO3" style:family="paragraph">
      <style:text-properties style:font-name="Times New Roman" style:font-name-asian="Times New Roman" style:font-name-complex="Times New Roman"/>
    </style:style>
    <style:style style:name="P32" style:parent-style-name="Akapitzlistą" style:list-style-name="LFO3" style:family="paragraph">
      <style:text-properties style:font-name="Times New Roman" style:font-name-asian="Times New Roman" style:font-name-complex="Times New Roman"/>
    </style:style>
    <style:style style:name="P33" style:parent-style-name="Akapitzlistą" style:list-style-name="LFO3" style:family="paragraph">
      <style:text-properties style:font-name="Times New Roman" style:font-name-asian="Times New Roman" style:font-name-complex="Times New Roman"/>
    </style:style>
    <style:style style:name="P34" style:parent-style-name="Akapitzlistą" style:list-style-name="LFO3" style:family="paragraph">
      <style:text-properties style:font-name="Times New Roman" style:font-name-asian="Times New Roman" style:font-name-complex="Times New Roman"/>
    </style:style>
    <style:style style:name="P35" style:parent-style-name="Standard" style:family="paragraph">
      <style:paragraph-properties fo:text-align="justify" fo:margin-left="0.1972in">
        <style:tab-stops/>
      </style:paragraph-properties>
      <style:text-properties style:font-name="Times New Roman" style:font-name-complex="Times New Roman"/>
    </style:style>
    <style:style style:name="P36" style:parent-style-name="Standard" style:family="paragraph">
      <style:paragraph-properties fo:margin-left="0.1972in">
        <style:tab-stops/>
      </style:paragraph-properties>
    </style:style>
    <style:style style:name="T3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8" style:parent-style-name="Domyślnaczcionkaakapitu" style:family="text">
      <style:text-properties style:font-name="Times New Roman" style:font-name-complex="Times New Roman"/>
    </style:style>
    <style:style style:name="P39" style:parent-style-name="Standard" style:family="paragraph">
      <style:paragraph-properties fo:margin-left="0.1972in">
        <style:tab-stops/>
      </style:paragraph-properties>
      <style:text-properties style:font-name="Times New Roman" style:font-name-complex="Times New Roman"/>
    </style:style>
    <style:style style:name="P40" style:parent-style-name="Standard" style:family="paragraph">
      <style:paragraph-properties fo:margin-left="0.1972in">
        <style:tab-stops/>
      </style:paragraph-properties>
      <style:text-properties style:font-name="Times New Roman" style:font-name-complex="Times New Roman"/>
    </style:style>
    <style:style style:name="P41" style:parent-style-name="Standard" style:family="paragraph">
      <style:paragraph-properties fo:margin-left="0.1972in">
        <style:tab-stops/>
      </style:paragraph-properties>
    </style:style>
    <style:style style:name="T4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43" style:parent-style-name="Domyślnaczcionkaakapitu" style:family="text">
      <style:text-properties style:font-name="Times New Roman" style:font-name-complex="Times New Roman"/>
    </style:style>
    <style:style style:name="P44" style:parent-style-name="Standard" style:family="paragraph">
      <style:paragraph-properties fo:margin-left="0.1972in">
        <style:tab-stops/>
      </style:paragraph-properties>
      <style:text-properties style:font-name="Times New Roman" style:font-name-complex="Times New Roman"/>
    </style:style>
    <style:style style:name="P45" style:parent-style-name="Standard" style:family="paragraph">
      <style:paragraph-properties fo:margin-left="0.1972in">
        <style:tab-stops/>
      </style:paragraph-properties>
      <style:text-properties style:font-name="Times New Roman" style:font-name-complex="Times New Roman"/>
    </style:style>
    <style:style style:name="P46" style:parent-style-name="Standard" style:family="paragraph">
      <style:paragraph-properties fo:margin-left="0.1972in">
        <style:tab-stops/>
      </style:paragraph-properties>
      <style:text-properties style:font-name="Times New Roman" style:font-name-complex="Times New Roman"/>
    </style:style>
    <style:style style:name="P47" style:parent-style-name="Standard" style:family="paragraph">
      <style:paragraph-properties fo:margin-left="0.1972in">
        <style:tab-stops/>
      </style:paragraph-properties>
      <style:text-properties style:font-name="Times New Roman" style:font-name-complex="Times New Roman"/>
    </style:style>
    <style:style style:name="P48" style:parent-style-name="Standard" style:family="paragraph">
      <style:paragraph-properties fo:margin-left="0.1972in">
        <style:tab-stops/>
      </style:paragraph-properties>
      <style:text-properties style:font-name="Times New Roman" style:font-name-complex="Times New Roman"/>
    </style:style>
    <style:style style:name="P49" style:parent-style-name="Akapitzlistą" style:family="paragraph">
      <style:paragraph-properties fo:text-align="justify" style:vertical-align="auto" fo:margin-left="0.1972in">
        <style:tab-stops/>
      </style:paragraph-properties>
      <style:text-properties fo:hyphenate="true"/>
    </style:style>
    <style:style style:name="T50" style:parent-style-name="Domyślnaczcionkaakapitu" style:family="text">
      <style:text-properties style:font-name="Times New Roman" style:font-name-asian="Times New Roman" style:font-name-complex="Times New Roman" style:language-asian="pl" style:country-asian="PL"/>
    </style:style>
    <style:style style:name="P51" style:parent-style-name="Akapitzlistą" style:family="paragraph">
      <style:paragraph-properties fo:text-align="justify" fo:margin-bottom="0in" fo:line-height="150%" fo:margin-left="0in">
        <style:tab-stops>
          <style:tab-stop style:type="left" style:position="0.1972in"/>
          <style:tab-stop style:type="left" style:position="0.2958in"/>
        </style:tab-stops>
      </style:paragraph-properties>
    </style:style>
    <style:style style:name="T52" style:parent-style-name="Domyślnaczcionkaakapitu" style:family="text">
      <style:text-properties style:font-name="Times New Roman" style:font-name-complex="Times New Roman" fo:font-weight="bold" style:font-weight-asian="bold" fo:color="#000000"/>
    </style:style>
    <style:style style:name="P53" style:parent-style-name="Bezodstępów" style:family="paragraph">
      <style:paragraph-properties fo:text-align="justify" fo:line-height="115%"/>
      <style:text-properties style:font-name="Times New Roman" style:font-name-complex="Times New Roman" style:text-underline-type="single" style:text-underline-style="solid" style:text-underline-width="auto" style:text-underline-mode="continuous"/>
    </style:style>
    <style:style style:name="P54"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55"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56"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57"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58"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59"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60"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1"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2"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3"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64"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65"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6"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7"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8" style:parent-style-name="Bezodstępów" style:list-style-name="LFO4" style:family="paragraph">
      <style:paragraph-properties fo:text-align="justify" fo:line-height="115%" fo:margin-left="0.4923in" fo:text-indent="-0.2951in">
        <style:tab-stops/>
      </style:paragraph-properties>
      <style:text-properties style:font-name="Times New Roman" style:font-name-complex="Times New Roman"/>
    </style:style>
    <style:style style:name="P69"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style>
    <style:style style:name="P70"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71"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2"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3"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4"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5"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6"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7"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78"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79"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80"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81"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style>
    <style:style style:name="P82"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83"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84"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85"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86" style:parent-style-name="Bezodstępów" style:list-style-name="LFO5" style:family="paragraph">
      <style:paragraph-properties fo:text-align="justify" fo:line-height="115%" fo:margin-left="0.4923in" fo:text-indent="-0.2951in">
        <style:tab-stops/>
      </style:paragraph-properties>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P89"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90" style:parent-style-name="Bezodstępów" style:list-style-name="LFO5" style:family="paragraph">
      <style:paragraph-properties fo:text-align="justify" fo:line-height="115%" fo:margin-left="0.4923in" fo:text-indent="-0.2951in">
        <style:tab-stops/>
      </style:paragraph-properties>
      <style:text-properties style:font-name="Times New Roman" style:font-name-complex="Times New Roman"/>
    </style:style>
    <style:style style:name="P91"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style>
    <style:style style:name="P92"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93"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94"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95"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96"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97"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98"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99"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0" style:parent-style-name="Bezodstępów" style:list-style-name="LFO6"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1" style:parent-style-name="Bezodstępów" style:list-style-name="LFO6" style:family="paragraph">
      <style:paragraph-properties fo:text-align="justify" fo:line-height="115%" fo:margin-left="0.4923in" fo:text-indent="-0.2951in">
        <style:tab-stops/>
      </style:paragraph-properties>
    </style:style>
    <style:style style:name="T102" style:parent-style-name="Domyślnaczcionkaakapitu" style:family="text">
      <style:text-properties style:font-name="Times New Roman" style:font-name-complex="Times New Roman"/>
    </style:style>
    <style:style style:name="P103"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4"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05"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6"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7"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8"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09"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0"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1"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112"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3" style:parent-style-name="Bezodstępów" style:list-style-name="LFO7"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4"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5" style:parent-style-name="Bezodstępów" style:family="paragraph">
      <style:paragraph-properties fo:text-align="justify" fo:line-height="115%" fo:margin-left="0.4923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6"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7" style:parent-style-name="Bezodstępów" style:family="paragraph">
      <style:paragraph-properties fo:text-align="justify" fo:line-height="115%" fo:margin-left="0.4923in">
        <style:tab-stops/>
      </style:paragraph-properties>
      <style:text-properties style:font-name="Times New Roman" style:font-name-complex="Times New Roman"/>
    </style:style>
    <style:style style:name="P118"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19"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20"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21"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22"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23" style:parent-style-name="Bezodstępów" style:list-style-name="LFO8" style:family="paragraph">
      <style:paragraph-properties fo:text-align="justify" fo:line-height="115%" fo:margin-left="0.4923in" fo:text-indent="-0.2951in">
        <style:tab-stops/>
      </style:paragraph-properties>
      <style:text-properties style:font-name="Times New Roman" style:font-name-complex="Times New Roman"/>
    </style:style>
    <style:style style:name="P124" style:parent-style-name="Standard" style:family="paragraph">
      <style:paragraph-properties fo:margin-left="0.4923in" fo:text-indent="-0.2951in">
        <style:tab-stops/>
      </style:paragraph-properties>
      <style:text-properties style:font-name="Times New Roman" style:font-name-complex="Times New Roman"/>
    </style:style>
    <style:style style:name="P125" style:parent-style-name="Standard" style:family="paragraph">
      <style:text-properties style:font-name="Times New Roman" style:font-name-complex="Times New Roman" fo:font-weight="bold" style:font-weight-asian="bold" style:font-weight-complex="bold"/>
    </style:style>
    <style:style style:name="P126" style:parent-style-name="Standard" style:family="paragraph">
      <style:text-properties style:font-name="Times New Roman" style:font-name-complex="Times New Roman" fo:font-weight="bold" style:font-weight-asian="bold"/>
    </style:style>
    <style:style style:name="P127" style:parent-style-name="Standard" style:family="paragraph">
      <style:paragraph-properties fo:line-height="107%" fo:margin-left="0.1972in">
        <style:tab-stops/>
      </style:paragraph-properties>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P131" style:parent-style-name="Standard" style:family="paragraph">
      <style:paragraph-properties fo:margin-left="0.1972in">
        <style:tab-stops/>
      </style:paragraph-properties>
      <style:text-properties style:font-name="Times New Roman" style:font-name-complex="Times New Roman"/>
    </style:style>
    <style:style style:name="P132" style:parent-style-name="Standard" style:family="paragraph">
      <style:paragraph-properties fo:margin-left="0.1972in">
        <style:tab-stops/>
      </style:paragraph-properties>
      <style:text-properties style:font-name="Times New Roman" style:font-name-complex="Times New Roman"/>
    </style:style>
    <style:style style:name="P133" style:parent-style-name="Standard" style:family="paragraph">
      <style:paragraph-properties fo:margin-left="0.1972in">
        <style:tab-stops/>
      </style:paragraph-properties>
      <style:text-properties style:font-name="Times New Roman" style:font-name-complex="Times New Roman"/>
    </style:style>
    <style:style style:name="P134" style:parent-style-name="Standard" style:family="paragraph">
      <style:paragraph-properties fo:margin-left="0.1972in">
        <style:tab-stops/>
      </style:paragraph-properties>
      <style:text-properties style:font-name="Times New Roman" style:font-name-complex="Times New Roman"/>
    </style:style>
    <style:style style:name="P135" style:parent-style-name="Standard" style:family="paragraph">
      <style:paragraph-properties fo:margin-left="0.1972in">
        <style:tab-stops/>
      </style:paragraph-properties>
      <style:text-properties style:font-name="Times New Roman" style:font-name-complex="Times New Roman"/>
    </style:style>
    <style:style style:name="P136" style:parent-style-name="Standard" style:family="paragraph">
      <style:paragraph-properties fo:margin-left="0.1972in">
        <style:tab-stops/>
      </style:paragraph-properties>
      <style:text-properties style:font-name="Times New Roman" style:font-name-complex="Times New Roman"/>
    </style:style>
    <style:style style:name="P137" style:parent-style-name="Standard" style:family="paragraph">
      <style:paragraph-properties fo:margin-left="0.1972in">
        <style:tab-stops/>
      </style:paragraph-properties>
      <style:text-properties style:font-name="Times New Roman" style:font-name-complex="Times New Roman"/>
    </style:style>
    <style:style style:name="P138" style:parent-style-name="Standard" style:family="paragraph">
      <style:paragraph-properties fo:margin-left="0.1972in">
        <style:tab-stops/>
      </style:paragraph-properties>
      <style:text-properties style:font-name="Times New Roman" style:font-name-complex="Times New Roman"/>
    </style:style>
    <style:style style:name="P139" style:parent-style-name="Standard" style:family="paragraph">
      <style:paragraph-properties fo:margin-left="0.1972in">
        <style:tab-stops/>
      </style:paragraph-properties>
      <style:text-properties style:font-name="Times New Roman" style:font-name-complex="Times New Roman"/>
    </style:style>
    <style:style style:name="P140" style:parent-style-name="Standard" style:family="paragraph">
      <style:paragraph-properties fo:margin-left="0.1972in">
        <style:tab-stops/>
      </style:paragraph-properties>
      <style:text-properties style:font-name="Times New Roman" style:font-name-complex="Times New Roman"/>
    </style:style>
    <style:style style:name="P141" style:parent-style-name="Standard" style:family="paragraph">
      <style:paragraph-properties fo:margin-left="0.1972in">
        <style:tab-stops/>
      </style:paragraph-properties>
      <style:text-properties style:font-name="Times New Roman" style:font-name-complex="Times New Roman"/>
    </style:style>
    <style:style style:name="P142" style:parent-style-name="Standard" style:family="paragraph">
      <style:paragraph-properties fo:margin-left="0.1972in">
        <style:tab-stops/>
      </style:paragraph-properties>
      <style:text-properties style:font-name="Times New Roman" style:font-name-complex="Times New Roman"/>
    </style:style>
    <style:style style:name="P143" style:parent-style-name="Standard" style:family="paragraph">
      <style:paragraph-properties fo:margin-left="0.1972in">
        <style:tab-stops/>
      </style:paragraph-properties>
      <style:text-properties style:font-name="Times New Roman" style:font-name-complex="Times New Roman"/>
    </style:style>
    <style:style style:name="P144" style:parent-style-name="Standard" style:family="paragraph">
      <style:paragraph-properties fo:margin-left="0.1972in">
        <style:tab-stops/>
      </style:paragraph-properties>
      <style:text-properties style:font-name="Times New Roman" style:font-name-complex="Times New Roman"/>
    </style:style>
    <style:style style:name="P145" style:parent-style-name="Standard" style:family="paragraph">
      <style:paragraph-properties fo:margin-left="0.1972in">
        <style:tab-stops/>
      </style:paragraph-properties>
      <style:text-properties style:font-name="Times New Roman" style:font-name-complex="Times New Roman"/>
    </style:style>
    <style:style style:name="P146" style:parent-style-name="Standard" style:family="paragraph">
      <style:paragraph-properties fo:margin-left="0.1972in">
        <style:tab-stops/>
      </style:paragraph-properties>
      <style:text-properties style:font-name="Times New Roman" style:font-name-complex="Times New Roman"/>
    </style:style>
    <style:style style:name="P147" style:parent-style-name="Standard" style:family="paragraph">
      <style:paragraph-properties fo:margin-left="0.1972in">
        <style:tab-stops/>
      </style:paragraph-properties>
      <style:text-properties style:font-name="Times New Roman" style:font-name-complex="Times New Roman"/>
    </style:style>
    <style:style style:name="P148" style:parent-style-name="Standard" style:family="paragraph">
      <style:paragraph-properties fo:margin-left="0.1972in">
        <style:tab-stops/>
      </style:paragraph-properties>
      <style:text-properties style:font-name="Times New Roman" style:font-name-complex="Times New Roman"/>
    </style:style>
    <style:style style:name="P149"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0"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1" style:parent-style-name="Normalny" style:family="paragraph">
      <style:paragraph-properties fo:text-align="justify" style:vertical-align="auto" fo:line-height="102%" fo:margin-left="0.1972in">
        <style:tab-stops/>
      </style:paragraph-properties>
      <style:text-properties fo:hyphenate="true"/>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P155"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6"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7"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8"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59"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60"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61"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62"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63" style:parent-style-name="Normalny" style:family="paragraph">
      <style:paragraph-properties fo:text-align="justify" style:vertical-align="auto" fo:line-height="102%" fo:margin-left="0.1972in">
        <style:tab-stops/>
      </style:paragraph-properties>
      <style:text-properties style:font-name="Times New Roman" style:font-name-asian="Times New Roman" style:font-name-complex="Times New Roman" style:language-asian="pl" style:country-asian="PL" fo:hyphenate="true"/>
    </style:style>
    <style:style style:name="P164" style:parent-style-name="Normalny" style:family="paragraph">
      <style:paragraph-properties fo:text-align="justify" fo:line-height="102%" fo:margin-left="0.1972in">
        <style:tab-stops/>
      </style:paragraph-properties>
      <style:text-properties style:font-name="Times New Roman" style:font-name-asian="Times New Roman" style:font-name-complex="Times New Roman" style:language-asian="pl" style:country-asian="PL"/>
    </style:style>
    <style:style style:name="P165" style:parent-style-name="Standard" style:family="paragraph">
      <style:paragraph-properties fo:text-align="justify"/>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complex="Times New Roman" fo:font-weight="bold" style:font-weight-asian="bold" style:font-weight-complex="bold"/>
    </style:style>
    <style:style style:name="T168" style:parent-style-name="Domyślnaczcionkaakapitu" style:family="text">
      <style:text-properties style:font-name="Times New Roman" style:font-name-complex="Times New Roman" fo:font-weight="bold" style:font-weight-asian="bold" style:font-weight-complex="bold"/>
    </style:style>
    <style:style style:name="P169" style:parent-style-name="Standard" style:family="paragraph">
      <style:paragraph-properties fo:text-align="justify"/>
      <style:text-properties style:font-name="Times New Roman" style:font-name-complex="Times New Roman"/>
    </style:style>
    <style:style style:name="P170" style:parent-style-name="Standard" style:family="paragraph">
      <style:paragraph-properties fo:text-align="justify"/>
      <style:text-properties style:font-name="Times New Roman" style:font-name-complex="Times New Roman"/>
    </style:style>
    <style:style style:name="P171" style:parent-style-name="Standard" style:family="paragraph">
      <style:paragraph-properties fo:text-align="justify" fo:margin-left="0.1972in" fo:text-indent="-0.1972in">
        <style:tab-stops/>
      </style:paragraph-properties>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fo:font-weight="bold" style:font-weight-asian="bold" style:font-weight-complex="bold"/>
    </style:style>
    <style:style style:name="T174" style:parent-style-name="Domyślnaczcionkaakapitu" style:family="text">
      <style:text-properties style:font-name="Times New Roman" style:font-name-complex="Times New Roman" fo:font-weight="bold" style:font-weight-asian="bold" style:font-weight-complex="bold"/>
    </style:style>
    <style:style style:name="T175" style:parent-style-name="Domyślnaczcionkaakapitu" style:family="text">
      <style:text-properties style:font-name="Times New Roman" style:font-name-complex="Times New Roman" fo:font-weight="bold" style:font-weight-asian="bold" style:font-weight-complex="bold"/>
    </style:style>
    <style:style style:name="P176" style:parent-style-name="Standard" style:family="paragraph">
      <style:paragraph-properties fo:text-align="justify" fo:margin-left="0.1972in" fo:text-indent="-0.1972in">
        <style:tab-stops/>
      </style:paragraph-properties>
      <style:text-properties style:font-name="Times New Roman" style:font-name-complex="Times New Roman"/>
    </style:style>
    <style:style style:name="P177" style:parent-style-name="Standard" style:family="paragraph">
      <style:paragraph-properties fo:text-align="justify"/>
      <style:text-properties style:font-name="Times New Roman" style:font-name-complex="Times New Roman"/>
    </style:style>
    <style:style style:name="P178" style:parent-style-name="Standard" style:family="paragraph">
      <style:paragraph-properties fo:text-align="justify"/>
      <style:text-properties style:font-name="Times New Roman" style:font-name-complex="Times New Roman"/>
    </style:style>
    <style:style style:name="P179" style:parent-style-name="Standard" style:family="paragraph">
      <style:paragraph-properties fo:text-align="justify"/>
      <style:text-properties style:font-name="Times New Roman" style:font-name-complex="Times New Roman"/>
    </style:style>
    <style:style style:name="P180" style:parent-style-name="Standard" style:family="paragraph">
      <style:paragraph-properties fo:text-align="justify"/>
      <style:text-properties style:font-name="Times New Roman" style:font-name-complex="Times New Roman"/>
    </style:style>
    <style:style style:name="P181" style:parent-style-name="Standard" style:family="paragraph">
      <style:paragraph-properties fo:text-align="justify"/>
      <style:text-properties style:font-name="Times New Roman" style:font-name-complex="Times New Roman"/>
    </style:style>
    <style:style style:name="P182" style:parent-style-name="Standard" style:family="paragraph">
      <style:paragraph-properties fo:text-align="justify"/>
      <style:text-properties style:font-name="Times New Roman" style:font-name-complex="Times New Roman"/>
    </style:style>
    <style:style style:name="P183" style:parent-style-name="Standard" style:family="paragraph">
      <style:paragraph-properties fo:text-align="justify"/>
      <style:text-properties style:font-name="Times New Roman" style:font-name-complex="Times New Roman"/>
    </style:style>
    <style:style style:name="P184" style:parent-style-name="Standard" style:family="paragraph">
      <style:paragraph-properties fo:text-align="justify"/>
      <style:text-properties style:font-name="Times New Roman" style:font-name-complex="Times New Roman"/>
    </style:style>
    <style:style style:name="P185" style:parent-style-name="Standard" style:family="paragraph">
      <style:paragraph-properties fo:text-align="justify"/>
    </style:style>
    <style:style style:name="T186" style:parent-style-name="Domyślnaczcionkaakapitu" style:family="text">
      <style:text-properties style:font-name="Times New Roman" style:font-name-complex="Times New Roman"/>
    </style:style>
  </office:automatic-styles>
  <office:body>
    <office:text text:use-soft-page-breaks="true">
      <text:p text:style-name="P1">PRZEDMIOTOWE OCENIANIE Z JĘZYKA POLSKIEGO</text:p>
      <text:p text:style-name="P2">w Publicznej Szkole Podstawowej nr 3 im. Jana Długosza w Radomiu</text:p>
      <text:p text:style-name="P3"/>
      <text:p text:style-name="P4"/>
      <text:p text:style-name="P5">Przedmiotowe Ocenianie opracowano na podstawie dokumentów:</text:p>
      <text:list text:style-name="LFO2" text:continue-numbering="true">
        <text:list-item>
          <text:p text:style-name="P6">Wewnątrzszkolnego Systemu Oceniania,</text:p>
        </text:list-item>
        <text:list-item>
          <text:p text:style-name="P7">Podstawy programowej kształcenia ogólnego,</text:p>
        </text:list-item>
        <text:list-item>
          <text:p text:style-name="P8">Programu nauczania „Między nami” (GWO) dla klas 4 – 8 oraz programu nauczania “Nowe słowa na start (Nowa Era).<text:s/></text:p>
        </text:list-item>
      </text:list>
      <text:p text:style-name="P9"/>
      <text:p text:style-name="P10">Uczniowie na początku każdego roku szkolnego są informowani o wymaganiach edukacyjnych<text:s/></text:p>
      <text:p text:style-name="P11">i sposobach sprawdzania osiągnięć przez nauczyciela przedmiotu podczas zajęć lekcyjnych.</text:p>
      <text:p text:style-name="P12"/>
      <text:p text:style-name="P13"><text:span text:style-name="T14">1</text:span><text:span text:style-name="T15">. Wymagania dotyczące podręczników</text:span><text:span text:style-name="T16">:</text:span></text:p>
      <text:p text:style-name="P17">Nauczyciel przedmiotu informuje uczniów i rodziców o wymaganych podręcznikach i zeszytach ćwiczeń. Oprócz podręcznika i zeszytów ćwiczeń uczniowie mają obowiązek prowadzenia zeszytu przedmiotowego.</text:p>
      <text:p text:style-name="P18"/>
      <text:p text:style-name="P19"><text:span text:style-name="T20">2.<text:s/></text:span><text:span text:style-name="T21">Ocenianiu podlegają następujące formy uczestnictwa uczniów w zajęciach i osiągnięcia:</text:span></text:p>
      <text:p text:style-name="P22"/>
      <text:list text:style-name="LFO3" text:continue-numbering="true">
        <text:list-item>
          <text:p text:style-name="P23">odpowiedzi ustne obejmujące wiadomości i umiejętności z trzech-czterech ostatnich tematów lekcyjnych;</text:p>
        </text:list-item>
        <text:list-item>
          <text:p text:style-name="P24">kartkówki (czas trwania 5 - 15 minut) z trzech-czterech ostatnich tematów lekcyjnych;</text:p>
        </text:list-item>
        <text:list-item>
          <text:p text:style-name="P25">testy literacko-gramatyczne;</text:p>
        </text:list-item>
        <text:list-item>
          <text:p text:style-name="P26">sprawdziany podsumowujące część materiału powyżej trzech jednostek lekcyjnych, trwające od 15 do 45 min;</text:p>
        </text:list-item>
        <text:list-item>
          <text:p text:style-name="P27">wypracowania klasowe;</text:p>
        </text:list-item>
        <text:list-item>
          <text:p text:style-name="P28">dyktanda;</text:p>
        </text:list-item>
        <text:list-item>
          <text:p text:style-name="P29">recytacja utworów poetyckich i prozatorskich;</text:p>
        </text:list-item>
        <text:list-item>
          <text:p text:style-name="P30">technika głośnego czytania;</text:p>
        </text:list-item>
        <text:list-item>
          <text:p text:style-name="P31">sprawdziany bądź testy ze znajomości treści lektury;</text:p>
        </text:list-item>
        <text:list-item>
          <text:p text:style-name="P32">zeszyt przedmiotowy;</text:p>
        </text:list-item>
        <text:list-item>
          <text:p text:style-name="P33">udział w konkursach polonistycznych;</text:p>
        </text:list-item>
        <text:list-item>
          <text:p text:style-name="P34">zadania dodatkowe (np. inscenizacje, makiety, prezentacje multimedialne, itp.).</text:p>
        </text:list-item>
      </text:list>
      <text:p text:style-name="Normalny"/>
      <text:p text:style-name="P35">Aktywność na zajęciach jest oznaczana w dzienniku znakiem plus (+) lub minus (–).</text:p>
      <text:p text:style-name="P36"><text:span text:style-name="T37">Uczeń może uzyskać plusy</text:span><text:span text:style-name="T38">: uczestnicząc aktywnie w zajęciach, wykazując się wiedzą</text:span></text:p>
      <text:p text:style-name="P39">i umiejętnościami niepodlegającymi ocenianiu w innej formie (np. krótka odpowiedź na pytanie, rozstrzygnięcie problemu, praca w grupie), przynosząc z własnej inicjatywy pomoc przydatną<text:s/></text:p>
      <text:p text:style-name="P40">na zajęciach lub wykonując inne działania dodatkowe nieobjęte ocenianiem w innej formie.</text:p>
      <text:p text:style-name="P41"><text:span text:style-name="T42">Uczeń może otrzymać minusy</text:span><text:span text:style-name="T43"><text:s/>przede wszystkim za brak zeszytu przedmiotowego, podręcznika<text:s/></text:span></text:p>
      <text:p text:style-name="P44">i zeszytu ćwiczeń potrzebnych na zajęciach, a także nieudzielenie odpowiedzi na zadane<text:s/></text:p>
      <text:p text:style-name="P45">przez nauczyciela pytanie dotyczące tematu zajęć i niebranie aktywnego w nich udziału.</text:p>
      <text:p text:style-name="P46"/>
      <text:p text:style-name="P47">Uczeń ma obowiązek uzupełnić notatki z zajęć za czas swojej nieobecności jak najszybciej po powrocie do szkoły.</text:p>
      <text:p text:style-name="P48"/>
      <text:p text:style-name="P49"><text:span text:style-name="T50">Uczeń ma prawo w ciągu półrocza dwukrotnie zgłosić nieprzygotowanie do lekcji bez ponoszenia konsekwencji. Jeżeli już wykorzystał dwie możliwości, konieczne jest usprawiedliwienie od rodzica w formie pisemnej.</text:span></text:p>
      <text:p text:style-name="P51"><text:span text:style-name="T52">3. Ogólne kryteria ocen bieżących, klasyfikacyjnych śródrocznych i rocznych:</text:span></text:p>
      <text:p text:style-name="P53">Ocenę celującą otrzymuje uczeń, który:</text:p>
      <text:list text:style-name="LFO4" text:continue-numbering="true">
        <text:list-item>
          <text:p text:style-name="P54">opanował umiejętności zapisane w podstawie programowej,</text:p>
        </text:list-item>
        <text:list-item>
          <text:p text:style-name="P55">samodzielnie rozwiązuje problemy i ćwiczenia o dużym stopniu trudności,</text:p>
        </text:list-item>
        <text:list-item>
          <text:p text:style-name="P56">czyta ze zrozumieniem teksty kultury przewidziane w programie, potrafi analizować<text:s/></text:p>
        </text:list-item>
      </text:list>
      <text:p text:style-name="P57">i interpretować je w sposób pogłębiony i wnikliwy, posługując się terminologią z podstawy programowej,</text:p>
      <text:list text:style-name="LFO4" text:continue-numbering="true">
        <text:list-item>
          <text:p text:style-name="P58">posługuje się bogatym i różnorodnym słownictwem oraz poprawnym językiem zarówno<text:s/></text:p>
        </text:list-item>
      </text:list>
      <text:p text:style-name="P59">w mowie, jak i w piśmie,</text:p>
      <text:list text:style-name="LFO4" text:continue-numbering="true">
        <text:list-item>
          <text:p text:style-name="P60">aktywnie uczestniczy w lekcjach (pełni funkcję asystenta nauczyciela) i zajęciach pozalekcyjnych,</text:p>
        </text:list-item>
        <text:list-item>
          <text:p text:style-name="P61">z powodzeniem bierze udział w konkursach tematycznie związanych z językiem polskim,</text:p>
        </text:list-item>
        <text:list-item>
          <text:p text:style-name="P62">tworzy wypowiedzi pisemne zgodnie z wyznacznikami gatunkowymi, poprawne<text:s/></text:p>
        </text:list-item>
      </text:list>
      <text:p text:style-name="P63">pod względem kompozycji, spójności wypowiedzi, językowym, ortograficznym<text:s/></text:p>
      <text:p text:style-name="P64">i interpunkcyjnym,</text:p>
      <text:list text:style-name="LFO4" text:continue-numbering="true">
        <text:list-item>
          <text:p text:style-name="P65">odznacza się samodzielnością i dojrzałością sądów,</text:p>
        </text:list-item>
        <text:list-item>
          <text:p text:style-name="P66">wzorowo wykonuje zadania dodatkowe,</text:p>
        </text:list-item>
        <text:list-item>
          <text:p text:style-name="P67">współpracuje w zespole, często odgrywając rolę lidera,</text:p>
        </text:list-item>
        <text:list-item>
          <text:p text:style-name="P68">wykorzystuje wiedzę, umiejętności i zdolności twórcze (kreatywność) przy odbiorze i analizie tekstów oraz tworzeniu wypowiedzi.</text:p>
        </text:list-item>
      </text:list>
      <text:p text:style-name="P69"/>
      <text:p text:style-name="P70">Ocenę bardzo dobrą otrzymuje uczeń, który:</text:p>
      <text:list text:style-name="LFO5" text:continue-numbering="true">
        <text:list-item>
          <text:p text:style-name="P71">opanował umiejętności zapisane w podstawie programowej,</text:p>
        </text:list-item>
        <text:list-item>
          <text:p text:style-name="P72">samodzielnie rozwiązuje problemy i ćwiczenia o znacznym stopniu trudności,</text:p>
        </text:list-item>
        <text:list-item>
          <text:p text:style-name="P73">czyta ze zrozumieniem teksty kultury przewidziane w programie, potrafi analizować je samodzielnie, podejmuje próby interpretacji,</text:p>
        </text:list-item>
        <text:list-item>
          <text:p text:style-name="P74">posługuje się bogatym słownictwem i poprawnym językiem zarówno w mowie, jak i w piśmie,</text:p>
        </text:list-item>
        <text:list-item>
          <text:p text:style-name="P75">aktywnie uczestniczy w lekcjach i zajęciach pozalekcyjnych,</text:p>
        </text:list-item>
        <text:list-item>
          <text:p text:style-name="P76">bierze udział w konkursach tematycznie związanych z językiem polskim,</text:p>
        </text:list-item>
        <text:list-item>
          <text:p text:style-name="P77">tworzy wypowiedzi pisemne zgodnie z wyznacznikami gatunkowymi, w większości poprawne pod względem kompozycji, spójności wypowiedzi, językowym, ortograficznym<text:s/></text:p>
        </text:list-item>
      </text:list>
      <text:p text:style-name="P78">i interpunkcyjnym,</text:p>
      <text:list text:style-name="LFO5" text:continue-numbering="true">
        <text:list-item>
          <text:p text:style-name="P79">aktywnie uczestniczy w lekcjach,</text:p>
        </text:list-item>
        <text:list-item>
          <text:p text:style-name="P80"><text:s/>często angażuje się w zadania dodatkowe.</text:p>
        </text:list-item>
      </text:list>
      <text:p text:style-name="P81"/>
      <text:p text:style-name="P82">Ocenę dobrą otrzymuje uczeń, który:</text:p>
      <text:list text:style-name="LFO5" text:continue-numbering="true">
        <text:list-item>
          <text:p text:style-name="P83">w większości opanował umiejętności zapisane w podstawie programowej,</text:p>
        </text:list-item>
        <text:list-item>
          <text:p text:style-name="P84">samodzielnie rozwiązuje zadania o niewielkim lub średnim stopniu trudności,</text:p>
        </text:list-item>
      </text:list>
      <text:p text:style-name="P85">a z pomocą nauczyciela – trudne,</text:p>
      <text:list text:style-name="LFO5" text:continue-numbering="true">
        <text:list-item>
          <text:p text:style-name="P86"><text:span text:style-name="T87">czyta ze zrozumieniem teksty kultury przewidziane w programie, samodzielnie odnajduje<text:s/></text:span><text:line-break/><text:span text:style-name="T88">w nich informacje,</text:span></text:p>
        </text:list-item>
        <text:list-item>
          <text:p text:style-name="P89">w wypowiedziach ustnych i pisemnych popełnia niewiele błędów językowych, ortograficznych i stylistycznych,</text:p>
        </text:list-item>
        <text:list-item>
          <text:p text:style-name="P90">bierze czynny udział w lekcji,</text:p>
        </text:list-item>
      </text:list>
      <text:p text:style-name="P91"/>
      <text:p text:style-name="P92">Ocenę dostateczną otrzymuje uczeń, który:</text:p>
      <text:list text:style-name="LFO6" text:continue-numbering="true">
        <text:list-item>
          <text:p text:style-name="P93">częściowo opanował umiejętności zapisane w podstawie programowej,</text:p>
        </text:list-item>
        <text:list-item>
          <text:p text:style-name="P94">samodzielnie wykonuje tylko zadania łatwe; trudniejsze problemy i ćwiczenia rozwiązuje<text:s/></text:p>
        </text:list-item>
      </text:list>
      <text:p text:style-name="P95">przy pomocy nauczyciela,</text:p>
      <text:list text:style-name="LFO6" text:continue-numbering="true">
        <text:list-item>
          <text:p text:style-name="P96">odnajduje w tekście informacje podane wprost, rozumie dosłowne znaczenie większości wyrazów w tekstach dostosowanych do poziomu edukacyjnego,</text:p>
        </text:list-item>
        <text:list-item>
          <text:p text:style-name="P97">w wypowiedziach ustnych i pisemnych popełnia błędy językowe, ortograficzne i stylistyczne; wypowiedzi cechuje ubogie słownictwo,</text:p>
        </text:list-item>
        <text:list-item>
          <text:p text:style-name="P98">wypowiada się krótko, ale wypowiedź jest na ogół uporządkowana,</text:p>
        </text:list-item>
        <text:list-item>
          <text:p text:style-name="P99">niekiedy popełnia rażące błędy językowe zakłócające komunikację,</text:p>
        </text:list-item>
        <text:list-item>
          <text:p text:style-name="P100">rzadko aktywnie uczestniczy w lekcjach,</text:p>
        </text:list-item>
        <text:list-item>
          <text:p text:style-name="P101"><text:span text:style-name="T102">popełnia połowiczne błędy w zadaniach zleconych przez nauczyciela.</text:span></text:p>
        </text:list-item>
      </text:list>
      <text:p text:style-name="P103"/>
      <text:p text:style-name="P104">Ocenę dopuszczającą otrzymuje uczeń, który:</text:p>
      <text:list text:style-name="LFO7" text:continue-numbering="true">
        <text:list-item>
          <text:p text:style-name="P105">opanował w niewielkim stopniu umiejętności zapisane w podstawie programowej,</text:p>
        </text:list-item>
        <text:list-item>
          <text:p text:style-name="P106">większość zadań, nawet bardzo łatwych, wykonuje jedynie przy pomocy nauczyciela,</text:p>
        </text:list-item>
        <text:list-item>
          <text:p text:style-name="P107">czyta niezbyt płynnie, niewłaściwie akcentuje wyrazy, nie stosuje odpowiedniej intonacji,</text:p>
        </text:list-item>
        <text:list-item>
          <text:p text:style-name="P108">ma problemy z czytaniem tekstów kultury, ale podejmuje próby ich odbioru,</text:p>
        </text:list-item>
        <text:list-item>
          <text:p text:style-name="P109">nie potrafi samodzielnie analizować i interpretować tekstów,</text:p>
        </text:list-item>
        <text:list-item>
          <text:p text:style-name="P110">w wypowiedziach ustnych i pisemnych popełnia rażące błędy utrudniające komunikację,<text:s/></text:p>
        </text:list-item>
      </text:list>
      <text:p text:style-name="P111">ma ubogie słownictwo i trudności z formułowaniem nawet prostych zdań,</text:p>
      <text:list text:style-name="LFO7" text:continue-numbering="true">
        <text:list-item>
          <text:p text:style-name="P112">nie jest aktywny na lekcjach, ale wykazuje chęć do pracy, stara się wykonywać polecenia nauczyciela,</text:p>
        </text:list-item>
        <text:list-item>
          <text:p text:style-name="P113">pracuje niesystematycznie, wymaga stałej zachęty do pracy,</text:p>
        </text:list-item>
      </text:list>
      <text:p text:style-name="P114"/>
      <text:p text:style-name="P115">Ocenę niedostateczną otrzymuje uczeń, który:</text:p>
      <text:list text:style-name="LFO8" text:continue-numbering="true">
        <text:list-item>
          <text:p text:style-name="P116">nie opanował nawet podstawowych wiadomości, ma bardzo duże braki w wiedzy<text:s/></text:p>
        </text:list-item>
      </text:list>
      <text:p text:style-name="P117">i umiejętnościach z zakresu podstawy programowej,</text:p>
      <text:list text:style-name="LFO8" text:continue-numbering="true">
        <text:list-item>
          <text:p text:style-name="P118">ma kłopoty z techniką czytania,</text:p>
        </text:list-item>
        <text:list-item>
          <text:p text:style-name="P119">nie odnajduje w tekście informacji podanych wprost, nie rozumie dosłownego znaczenia wielu wyrazów w tekstach dostosowanych do poziomu edukacyjnego,</text:p>
        </text:list-item>
        <text:list-item>
          <text:p text:style-name="P120">nie wykonuje zadań ani poleceń nauczyciela,</text:p>
        </text:list-item>
        <text:list-item>
          <text:p text:style-name="P121">wykazuje się niechęcią do nauki,</text:p>
        </text:list-item>
        <text:list-item>
          <text:p text:style-name="P122">zaniedbuje wykonywanie prac domowych,</text:p>
        </text:list-item>
        <text:list-item>
          <text:p text:style-name="P123">nie angażuje się w pracę grupy.</text:p>
        </text:list-item>
      </text:list>
      <text:p text:style-name="P124"/>
      <text:p text:style-name="P125">4. Zasady przeprowadzania i oceniania sprawdzianów:</text:p>
      <text:p text:style-name="P126"/>
      <text:p text:style-name="P127"><text:span text:style-name="T128">Prace klasowe – z literatury, z gramatyki zapowiedziane tydzień wcześniej, a<text:s/></text:span><text:span text:style-name="T129">sprawdzone<text:s/></text:span><text:span text:style-name="T130">przez nauczyciela w ciągu 14 dni (ich termin odnotowuje się w dzienniku lekcyjnym danej klasy) – w zależności od potrzeb.</text:span></text:p>
      <text:p text:style-name="P131"/>
      <text:p text:style-name="P132">Ocena ze sprawdzianu gramatycznego lub testu obejmującego inne wiadomości wystawiana jest według następującej skali:</text:p>
      <text:p text:style-name="P133"/>
      <text:p text:style-name="P134">100% -97% –celujący,</text:p>
      <text:p text:style-name="P135">96% -87% –bardzo dobry,</text:p>
      <text:p text:style-name="P136">86% -73% –dobry,</text:p>
      <text:p text:style-name="P137">72% -51% –dostateczny,</text:p>
      <text:p text:style-name="P138">50% -31% –dopuszczający,</text:p>
      <text:p text:style-name="P139">30% -0% –niedostateczny,</text:p>
      <text:p text:style-name="P140"/>
      <text:p text:style-name="P141">Dyktanda ocenia się według następujących zasad:</text:p>
      <text:p text:style-name="P142">0 błędów – celujący</text:p>
      <text:p text:style-name="P143">1 błąd - bardzo dobry</text:p>
      <text:p text:style-name="P144">2 – 3 błędy – dobry</text:p>
      <text:p text:style-name="P145">4 – 5 błędów – dostateczny</text:p>
      <text:p text:style-name="P146">6 – 7 błędów – dopuszczający</text:p>
      <text:p text:style-name="P147">8 i więcej błędów - niedostateczny</text:p>
      <text:p text:style-name="P148">Każde 3 błędy interpunkcyjne traktuje się jako 1 błąd ortograficzny. <text:s/></text:p>
      <text:p text:style-name="P149"/>
      <text:p text:style-name="P150">Testy, sprawdziany, wypracowania klasowe, dyktanda, wyrazówki są obowiązkowe.</text:p>
      <text:p text:style-name="P151"><text:span text:style-name="T152">Jeśli uczeń z przyczyn losowych spowodowanych głównie chorobą (nieobecność<text:s/></text:span><text:line-break/><text:span text:style-name="T153">usprawiedliwiona powyżej 7 dni) opuścił sprawdzian, ma obowiązek napisać go w ciągu 14 dni od dnia powrotu do szkoły. W innym przypadku, gdy nieobecność na sprawdzianie była<text:s/></text:span><text:line-break/><text:span text:style-name="T154">spowodowana wyjazdem lub przypadła po feriach zimowych, wiosennych, bądź dniach wolnych od zajęć dydaktycznych przyznanych przez dyrektora szkoły, nauczyciel ma prawo zweryfikować wiedzę ucznia ujętą na sprawdzianie na pierwszej wolnej lekcji przedmiotowej po powrocie ucznia do szkoły.<text:s/></text:span></text:p>
      <text:p text:style-name="P155">Formę i termin sprawdzianu uczeń ustala z nauczycielem.</text:p>
      <text:p text:style-name="P156">Po upływie wyznaczonego terminu uczeń obligatoryjnie przystępuje do sprawdzianu. O formie</text:p>
      <text:p text:style-name="P157">i terminie sprawdzianu decyduje nauczyciel.</text:p>
      <text:p text:style-name="P158">Nie ocenia się ucznia do trzech dni po dłuższej usprawiedliwionej nieobecności (powyżej 7 dni).</text:p>
      <text:p text:style-name="P159">Sprawdzoną i ocenioną pracę uczeń otrzymuje do wglądu na lekcji języka polskiego poświęconej poprawie, rodzice mogą się zapoznać z jej treścią i oceną w każdy pierwszy poniedziałek miesiąca (dzień otwarty).</text:p>
      <text:p text:style-name="P160">Dopuszcza się poprawę stopnia z każdego sprawdzianu w ciągu 14 dni od chwili<text:s/></text:p>
      <text:p text:style-name="P161">poinformowania ucznia o wyniku sprawdzianu.<text:s/></text:p>
      <text:p text:style-name="P162">Każdy sprawdzian można poprawić w zależności od potrzeb ucznia.</text:p>
      <text:p text:style-name="P163">Stopnie ze sprawdzianu wpisywane są do dziennika elektronicznego na stałe. Stopnie z poprawy sprawdzianu (wyższe niż stopień uzyskany ze sprawdzianu) są wpisywane do dziennika i brane pod uwagę przy wystawianiu oceny śródrocznej/rocznej.<text:s/></text:p>
      <text:p text:style-name="P164"/>
      <text:p text:style-name="P165"><text:span text:style-name="T166">5</text:span><text:span text:style-name="T167">. Ocenianie zeszytu przedmiotowego</text:span><text:span text:style-name="T168">:</text:span></text:p>
      <text:p text:style-name="P169">Na ocenę mają wpływ następujące czynniki: estetyka, kompletność notatek i zadań, poprawność ortograficzna, interpunkcyjna, gramatyczna i merytoryczna zapisów.</text:p>
      <text:p text:style-name="P170"/>
      <text:p text:style-name="P171"><text:span text:style-name="T172"><text:s/>6.<text:s/></text:span><text:span text:style-name="T173">Wymagania edukacyjne w stosunku do ucznia z</text:span><text:span text:style-name="T174">e specjalnymi potrzebami edukacyjnymi (SPE)</text:span><text:span text:style-name="T175">:</text:span></text:p>
      <text:p text:style-name="P176">Uczniowie ze Specjalnymi Potrzebami Edukacyjnymi<text:s/>(orzeczeniem<text:s/>lub opinią poradni psychologiczno-pedagogicznej)<text:s/>są oceniani z uwzględnieniem zaleceń poradni. Nauczyciel<text:s/>opracowuje i<text:s/>dostosowuje wymagania edukacyjne do indywidualnych potrzeb edukacyjnych ucznia z<text:s/>SPE.<text:s/><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Podtytuł" style:display-name="Podtytuł" style:family="paragraph" style:parent-style-name="Normalny" style:next-style-name="Normalny">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PodtytułZnak" style:display-name="Podtytuł Znak" style:family="text" style:parent-style-name="Domyślnaczcionkaakapitu">
      <style:text-properties style:font-name="Calibri" style:font-name-asian="Times New Roman" style:font-name-complex="Mangal" fo:color="#5A5A5A" fo:letter-spacing="0.0104in" fo:font-size="11pt" style:font-size-asian="11pt" style:font-size-complex="10pt"/>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Times New Roman" style:font-name-asian="SimSu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łgosia</meta:initial-creator>
    <dc:creator>Wioleta Malicka</dc:creator>
    <meta:creation-date>2024-09-07T11:12:00Z</meta:creation-date>
    <dc:date>2024-09-07T11:12:00Z</dc:date>
    <meta:print-date>2019-09-14T08:38:00Z</meta:print-date>
    <meta:template xlink:href="Normal.dotm" xlink:type="simple"/>
    <meta:editing-cycles>10</meta:editing-cycles>
    <meta:editing-duration>PT0S</meta:editing-duration>
    <meta:document-statistic meta:page-count="1" meta:paragraph-count="19" meta:word-count="1396" meta:character-count="9758" meta:row-count="69" meta:non-whitespace-character-count="8381"/>
  </office:meta>
</office:document-meta>
</file>