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199cm" fo:margin-right="0cm" fo:margin-top="0cm" fo:margin-bottom="0.582cm" style:contextual-spacing="false" style:line-height-at-least="0.476cm" fo:text-align="center" style:justify-single-word="false" fo:text-indent="0cm" style:auto-text-indent="false">
        <style:tab-stops/>
      </style:paragraph-properties>
      <style:text-properties fo:color="#00a933" loext:opacity="100%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2" style:family="paragraph" style:parent-style-name="Akapit_20_z_20_listą">
      <style:paragraph-properties fo:margin-left="0.501cm" fo:margin-right="0cm" fo:margin-top="0cm" fo:margin-bottom="0.423cm" style:contextual-spacing="false" style:line-height-at-least="0.476cm" fo:text-align="center" style:justify-single-word="false" fo:text-indent="0cm" style:auto-text-indent="false">
        <style:tab-stops/>
      </style:paragraph-properties>
      <style:text-properties fo:color="#00a933" loext:opacity="100%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margin-top="0cm" fo:margin-bottom="0.582cm" style:contextual-spacing="false" style:line-height-at-least="0.476cm" fo:text-align="center" style:justify-single-word="false"/>
      <style:text-properties fo:color="#00a933" loext:opacity="100%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style:line-height-at-least="0.476cm" fo:text-align="center" style:justify-single-word="false"/>
      <style:text-properties fo:color="#00a933" loext:opacity="100%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5" style:family="paragraph" style:parent-style-name="Akapit_20_z_20_listą">
      <style:paragraph-properties fo:margin-left="0.501cm" fo:margin-right="0cm" style:line-height-at-least="0.476cm" fo:text-align="center" style:justify-single-word="false" fo:text-indent="-0.501cm" style:auto-text-indent="false">
        <style:tab-stops/>
      </style:paragraph-properties>
      <style:text-properties fo:color="#00a933" loext:opacity="100%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6" style:family="paragraph" style:parent-style-name="Akapit_20_z_20_listą">
      <style:paragraph-properties fo:text-align="center" style:justify-single-word="false"/>
      <style:text-properties fo:color="#00a933" loext:opacity="100%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top="0cm" fo:margin-bottom="0.423cm" style:contextual-spacing="false" style:line-height-at-least="0.476cm" fo:text-align="justify" style:justify-single-word="false"/>
      <style:text-properties fo:color="#00a933" loext:opacity="100%" style:font-name="Calibri" fo:font-size="11pt" fo:font-style="italic" style:font-name-asian="Times New Roman" style:font-size-asian="11pt" style:font-style-asian="italic" style:font-name-complex="Calibri" style:font-size-complex="11pt"/>
    </style:style>
    <style:style style:name="P8" style:family="paragraph" style:parent-style-name="Standard">
      <style:paragraph-properties style:line-height-at-least="0.476cm"/>
      <style:text-properties fo:color="#00a933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9" style:family="paragraph" style:parent-style-name="Akapit_20_z_20_listą">
      <style:paragraph-properties fo:margin-left="0.64cm" fo:margin-right="0cm" fo:text-indent="0cm" style:auto-text-indent="false">
        <style:tab-stops/>
      </style:paragraph-properties>
      <style:text-properties fo:color="#00a933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style:line-height-at-least="0.476cm" fo:text-align="center" style:justify-single-word="false"/>
      <style:text-properties fo:color="#00a933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style:line-height-at-least="0.476cm" fo:text-align="center" style:justify-single-word="false"/>
      <style:text-properties fo:color="#00a933" loext:opacity="100%" style:font-name="Calibri" fo:font-weight="bold" style:font-name-asian="Times New Roman" style:font-weight-asian="bold" style:font-name-complex="Calibri"/>
    </style:style>
    <style:style style:name="P12" style:family="paragraph" style:parent-style-name="Akapit_20_z_20_listą">
      <style:paragraph-properties fo:margin-left="0.64cm" fo:margin-right="0cm" fo:text-align="center" style:justify-single-word="false" fo:text-indent="0cm" style:auto-text-indent="false">
        <style:tab-stops/>
      </style:paragraph-properties>
      <style:text-properties fo:color="#00a933" loext:opacity="100%" style:font-name="Calibri" fo:font-weight="bold" style:font-name-asian="Times New Roman" style:font-weight-asian="bold" style:font-name-complex="Calibri" style:font-weight-complex="bold"/>
    </style:style>
    <style:style style:name="P13" style:family="paragraph" style:parent-style-name="Akapit_20_z_20_listą">
      <style:paragraph-properties fo:margin-left="0.501cm" fo:margin-right="0cm" fo:margin-top="0cm" fo:margin-bottom="0.423cm" style:contextual-spacing="false" style:line-height-at-least="0.476cm" fo:text-align="center" style:justify-single-word="false" fo:text-indent="0cm" style:auto-text-indent="false">
        <style:tab-stops/>
      </style:paragraph-properties>
      <style:text-properties fo:color="#00a933" loext:opacity="100%" style:font-name="Calibri" fo:font-weight="bold" style:font-name-asian="Times New Roman" style:font-weight-asian="bold" style:font-name-complex="Calibri" style:font-weight-complex="bold"/>
    </style:style>
    <style:style style:name="P14" style:family="paragraph" style:parent-style-name="Standard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fo:color="#00a933" loext:opacity="100%" style:font-name="Calibri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a933" loext:opacity="100%" style:font-name="Calibri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15%" fo:text-indent="1.249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line-height="115%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19" style:family="paragraph" style:parent-style-name="Akapit_20_z_20_listą">
      <style:paragraph-properties fo:margin-left="0.64cm" fo:margin-right="0cm" fo:margin-top="0cm" fo:margin-bottom="0.423cm" style:contextual-spacing="false" style:line-height-at-least="0.476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20" style:family="paragraph" style:parent-style-name="Akapit_20_z_20_listą">
      <style:paragraph-properties fo:margin-left="0cm" fo:margin-right="0cm" fo:margin-top="0cm" fo:margin-bottom="0.423cm" style:contextual-spacing="false" style:line-height-at-least="0.476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21" style:family="paragraph" style:parent-style-name="Standard">
      <style:paragraph-properties style:line-height-at-least="0.476cm" fo:text-align="center" style:justify-single-word="false"/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2" style:family="paragraph" style:parent-style-name="Akapit_20_z_20_listą">
      <style:paragraph-properties fo:margin-left="0cm" fo:margin-right="0cm" style:line-height-at-least="0.476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3" style:family="paragraph" style:parent-style-name="Akapit_20_z_20_listą">
      <style:paragraph-properties fo:margin-left="0.501cm" fo:margin-right="0cm" style:line-height-at-least="0.476cm" fo:text-indent="-0.501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4" style:family="paragraph" style:parent-style-name="Akapit_20_z_20_listą">
      <style:paragraph-properties fo:margin-left="0cm" fo:margin-right="0cm" style:line-height-at-least="0.476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5" style:family="paragraph" style:parent-style-name="Akapit_20_z_20_listą"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Akapit_20_z_20_listą">
      <style:paragraph-properties fo:margin-left="0.64cm" fo:margin-right="0cm" fo:text-indent="0cm" style:auto-text-indent="false">
        <style:tab-stops/>
      </style:paragraph-properties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Standard">
      <style:paragraph-properties style:line-height-at-least="0.476cm" fo:text-align="center" style:justify-single-word="false"/>
      <style:text-properties fo:color="#000000" loext:opacity="100%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style:line-height-at-least="0.476cm"/>
      <style:text-properties fo:color="#323232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31" style:family="paragraph" style:parent-style-name="Standard">
      <style:paragraph-properties style:line-height-at-least="0.476cm" fo:text-align="center" style:justify-single-word="false"/>
      <style:text-properties fo:color="#323232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32" style:family="paragraph" style:parent-style-name="Akapit_20_z_20_listą">
      <style:paragraph-properties fo:margin-left="0.501cm" fo:margin-right="0cm" fo:margin-top="0cm" fo:margin-bottom="0.423cm" style:contextual-spacing="false" style:line-height-at-least="0.476cm" fo:text-align="center" style:justify-single-word="false" fo:text-indent="0cm" style:auto-text-indent="false">
        <style:tab-stops/>
      </style:paragraph-properties>
      <style:text-properties fo:color="#323232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33" style:family="paragraph" style:parent-style-name="Standard">
      <style:paragraph-properties style:line-height-at-least="0.476cm" fo:text-align="center" style:justify-single-word="false"/>
      <style:text-properties fo:color="#323232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34" style:family="paragraph" style:parent-style-name="Akapit_20_z_20_listą">
      <style:paragraph-properties fo:margin-left="1cm" fo:margin-right="0cm" fo:margin-top="0cm" fo:margin-bottom="0.423cm" style:contextual-spacing="false" style:line-height-at-least="0.476cm" fo:text-align="center" style:justify-single-word="false" fo:text-indent="-0.499cm" style:auto-text-indent="false">
        <style:tab-stops/>
      </style:paragraph-properties>
      <style:text-properties fo:color="#323232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style:line-height-at-least="0.476cm"/>
      <style:text-properties fo:color="#323232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36" style:family="paragraph" style:parent-style-name="Akapit_20_z_20_listą">
      <style:paragraph-properties fo:margin-left="0cm" fo:margin-right="0cm" style:line-height-at-least="0.476cm" fo:text-indent="0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37" style:family="paragraph" style:parent-style-name="Akapit_20_z_20_listą">
      <style:paragraph-properties fo:margin-left="0cm" fo:margin-right="0cm" fo:margin-top="0cm" fo:margin-bottom="0.423cm" style:contextual-spacing="false" style:line-height-at-least="0.476cm" fo:text-indent="0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38" style:family="paragraph" style:parent-style-name="Akapit_20_z_20_listą">
      <style:paragraph-properties fo:margin-left="0.501cm" fo:margin-right="0cm" fo:margin-top="0cm" fo:margin-bottom="0.423cm" style:contextual-spacing="false" style:line-height-at-least="0.476cm" fo:text-indent="0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39" style:family="paragraph" style:parent-style-name="Akapit_20_z_20_listą">
      <style:paragraph-properties fo:margin-left="1cm" fo:margin-right="0cm" fo:margin-top="0cm" fo:margin-bottom="0.423cm" style:contextual-spacing="false" style:line-height-at-least="0.476cm" fo:text-indent="-0.499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40" style:family="paragraph" style:parent-style-name="Akapit_20_z_20_listą">
      <style:paragraph-properties fo:margin-left="0.64cm" fo:margin-right="0cm" fo:margin-top="0cm" fo:margin-bottom="0.423cm" style:contextual-spacing="false" style:line-height-at-least="0.476cm" fo:text-indent="0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41" style:family="paragraph" style:parent-style-name="Standard">
      <style:paragraph-properties style:line-height-at-least="0.476cm"/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42" style:family="paragraph" style:parent-style-name="Akapit_20_z_20_listą">
      <style:paragraph-properties fo:margin-left="0cm" fo:margin-right="0cm" style:line-height-at-least="0.476cm" fo:text-align="center" style:justify-single-word="false" fo:text-indent="0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43" style:family="paragraph" style:parent-style-name="Standard">
      <style:paragraph-properties fo:margin-top="0cm" fo:margin-bottom="0.423cm" style:contextual-spacing="false" style:line-height-at-least="0.476cm"/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44" style:family="paragraph" style:parent-style-name="Akapit_20_z_20_listą">
      <style:paragraph-properties fo:margin-left="0.64cm" fo:margin-right="0cm" style:line-height-at-least="0.476cm" fo:text-indent="0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 style:font-weight-complex="bold"/>
    </style:style>
    <style:style style:name="P45" style:family="paragraph" style:parent-style-name="Akapit_20_z_20_listą">
      <style:paragraph-properties fo:margin-left="0cm" fo:margin-right="0cm" fo:margin-top="0cm" fo:margin-bottom="0.423cm" style:contextual-spacing="false" style:line-height-at-least="0.476cm" fo:text-indent="0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 style:font-weight-complex="bold"/>
    </style:style>
    <style:style style:name="P46" style:family="paragraph" style:parent-style-name="Standard">
      <style:paragraph-properties style:line-height-at-least="0.476cm" fo:text-align="center" style:justify-single-word="false"/>
      <style:text-properties fo:color="#323232" loext:opacity="100%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47" style:family="paragraph" style:parent-style-name="Akapit_20_z_20_listą">
      <style:paragraph-properties fo:margin-left="0.751cm" fo:margin-right="0cm" fo:margin-top="0cm" fo:margin-bottom="0.423cm" style:contextual-spacing="false" style:line-height-at-least="0.476cm" fo:text-indent="-0.501cm" style:auto-text-indent="false">
        <style:tab-stops/>
      </style:paragraph-properties>
    </style:style>
    <style:style style:name="P48" style:family="paragraph" style:parent-style-name="Akapit_20_z_20_listą">
      <style:paragraph-properties fo:margin-left="0.25cm" fo:margin-right="0cm" fo:margin-top="0cm" fo:margin-bottom="0.423cm" style:contextual-spacing="false" style:line-height-at-least="0.476cm" fo:text-indent="0cm" style:auto-text-indent="false">
        <style:tab-stops/>
      </style:paragraph-properties>
    </style:style>
    <style:style style:name="P49" style:family="paragraph" style:parent-style-name="Akapit_20_z_20_listą">
      <style:paragraph-properties fo:margin-left="0.501cm" fo:margin-right="0cm" style:line-height-at-least="0.476cm" fo:text-indent="-0.501cm" style:auto-text-indent="false">
        <style:tab-stops/>
      </style:paragraph-properties>
    </style:style>
    <style:style style:name="P50" style:family="paragraph" style:parent-style-name="Akapit_20_z_20_listą">
      <style:paragraph-properties fo:margin-left="0cm" fo:margin-right="0cm" style:line-height-at-least="0.476cm" fo:text-indent="0cm" style:auto-text-indent="false">
        <style:tab-stops/>
      </style:paragraph-properties>
    </style:style>
    <style:style style:name="P51" style:family="paragraph" style:parent-style-name="Akapit_20_z_20_listą">
      <style:paragraph-properties fo:margin-left="0cm" fo:margin-right="0cm" fo:margin-top="0cm" fo:margin-bottom="0.423cm" style:contextual-spacing="false" style:line-height-at-least="0.476cm" fo:text-indent="0cm" style:auto-text-indent="false">
        <style:tab-stops/>
      </style:paragraph-properties>
    </style:style>
    <style:style style:name="P52" style:family="paragraph" style:parent-style-name="Akapit_20_z_20_listą">
      <style:paragraph-properties fo:margin-left="1cm" fo:margin-right="0cm" fo:margin-top="0cm" fo:margin-bottom="0.423cm" style:contextual-spacing="false" style:line-height-at-least="0.476cm" fo:text-indent="-0.499cm" style:auto-text-indent="false">
        <style:tab-stops/>
      </style:paragraph-properties>
    </style:style>
    <style:style style:name="P53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54" style:family="paragraph" style:parent-style-name="Akapit_20_z_20_listą">
      <style:paragraph-properties fo:margin-left="0.64cm" fo:margin-right="0cm" fo:text-indent="0cm" style:auto-text-indent="false">
        <style:tab-stops/>
      </style:paragraph-properties>
    </style:style>
    <style:style style:name="P5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6" style:family="paragraph" style:parent-style-name="Akapit_20_z_20_listą">
      <style:paragraph-properties fo:margin-left="0.64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7" style:family="paragraph" style:parent-style-name="Standard">
      <style:text-properties style:font-name="Calibri" fo:font-size="11pt" style:font-size-asian="11pt" style:font-size-complex="11pt"/>
    </style:style>
    <style:style style:name="P58" style:family="paragraph" style:parent-style-name="Akapit_20_z_20_listą">
      <style:text-properties style:font-name="Calibri" fo:font-size="11pt" style:font-size-asian="11pt" style:font-size-complex="11pt"/>
    </style:style>
    <style:style style:name="P59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line-height-at-least="0.476cm"/>
      <style:text-properties fo:color="#c45911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61" style:family="paragraph" style:parent-style-name="Akapit_20_z_20_listą" style:list-style-name="WWNum5">
      <style:paragraph-properties fo:margin-left="0.751cm" fo:margin-right="0cm" style:line-height-at-least="0.476cm" fo:text-indent="-0.501cm" style:auto-text-indent="false">
        <style:tab-stops/>
      </style:paragraph-properties>
    </style:style>
    <style:style style:name="P62" style:family="paragraph" style:parent-style-name="Akapit_20_z_20_listą" style:list-style-name="WWNum2">
      <style:paragraph-properties fo:margin-left="0.751cm" fo:margin-right="0cm" style:line-height-at-least="0.476cm" fo:text-indent="-0.501cm" style:auto-text-indent="false">
        <style:tab-stops/>
      </style:paragraph-properties>
    </style:style>
    <style:style style:name="P63" style:family="paragraph" style:parent-style-name="Akapit_20_z_20_listą" style:list-style-name="WWNum3">
      <style:paragraph-properties fo:margin-left="0.501cm" fo:margin-right="0cm" fo:margin-top="0cm" fo:margin-bottom="0.423cm" style:contextual-spacing="false" style:line-height-at-least="0.476cm" fo:text-indent="-0.501cm" style:auto-text-indent="false">
        <style:tab-stops/>
      </style:paragraph-properties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P64" style:family="paragraph" style:parent-style-name="Akapit_20_z_20_listą" style:list-style-name="WWNum3">
      <style:paragraph-properties fo:margin-left="0.501cm" fo:margin-right="0cm" fo:margin-top="0cm" fo:margin-bottom="0.423cm" style:contextual-spacing="false" style:line-height-at-least="0.476cm" fo:text-indent="-0.501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65" style:family="paragraph" style:parent-style-name="Standard" style:master-page-name="MP0">
      <style:paragraph-properties fo:margin-left="-0.199cm" fo:margin-right="0cm" fo:margin-top="0cm" fo:margin-bottom="0.582cm" style:contextual-spacing="false" style:line-height-at-least="0.476cm" fo:text-align="center" style:justify-single-word="false" fo:text-indent="0cm" style:auto-text-indent="false" style:page-number="auto" fo:break-before="page">
        <style:tab-stops/>
      </style:paragraph-properties>
      <style:text-properties fo:color="#00a933" loext:opacity="100%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6" style:family="paragraph" style:parent-style-name="Standard" style:list-style-name="WWNum4">
      <style:paragraph-properties fo:line-height="115%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67" style:family="paragraph" style:parent-style-name="Standard" style:list-style-name="WWNum1">
      <style:paragraph-properties fo:line-height="115%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color="#323232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2" style:family="text">
      <style:text-properties fo:color="#323232" loext:opacity="100%"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fo:color="#323232" loext:opacity="100%" style:font-name="Calibri" fo:font-size="11pt" style:font-size-asian="11pt" style:font-size-complex="11pt"/>
    </style:style>
    <style:style style:name="T4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T5" style:family="text">
      <style:text-properties fo:color="#000000" loext:opacity="100%" style:font-name="Calibri" fo:font-size="11pt" style:font-name-asian="Times New Roman" style:font-size-asian="11pt" style:font-name-complex="Calibri" style:font-size-complex="11pt" style:font-weight-complex="bold"/>
    </style:style>
    <style:style style:name="T6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3" style:family="text">
      <style:text-properties fo:color="#ff0000" loext:opacity="100%" style:font-name="Calibri" fo:font-size="11pt" style:font-name-asian="Times New Roman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POLITYKA</text:p>
      <text:p text:style-name="P1">ORAZ PROCEDURY OCHRONY DZIECI PRZED KRZYWDZENIEM</text:p>
      <text:p text:style-name="P3">W PUBLICZNEJ SZKOLE PODSTAWOWEJ NR 3 IM. JANA DŁUGOSZA W RADOMIU</text:p>
      <text:p text:style-name="P7"/>
      <text:p text:style-name="P16">Niniejszy dokument określa najważniejsze zasady oraz sposoby postępowania pracowników Publicznej Szkoły Podstawowej nr 3 im. Jana Długosza w Radomiu wobec osób małoletnich dla zapewnienia im bezpieczeństwa fizycznego i psychicznego. Cele ochrony małoletnich realizowane są w ramach obowiązującego prawa, przepisów wewnętrznych szkoły oraz <text:s/>kompetencji pracowników.</text:p>
      <text:p text:style-name="P17"/>
      <text:p text:style-name="P17">Akty prawne na podstawie, których oparte są Standardy Ochrony Małoletnich w Publicznej Szkole Podstawowej nr 3 im. Jana Dłiugosza w Radomiu:</text:p>
      <text:list text:style-name="WWNum4">
        <text:list-item>
          <text:p text:style-name="P66">Ustawa z dnia 13 maja 2016 r. o przeciwdziałaniu zagrożeniom przestępczością na tle seksualnym (t. j. Dz. U. z 2023 r. poz. 1304 ze zm.);</text:p>
        </text:list-item>
      </text:list>
      <text:list text:style-name="WWNum1">
        <text:list-item>
          <text:p text:style-name="P67">Ustawa z dnia 28 lipca 2023 r. o zmianie ustawy – Kodeks Rodzinny i Opiekuńczy oraz niektórych innych ustaw (Dz.U. z 2023 r. poz. 1606);</text:p>
        </text:list-item>
        <text:list-item>
          <text:p text:style-name="P67">Ustawa z dnia 29 lipca 2005 r. o przeciwdziałaniu przemocy w rodzinie (t. j. Dz. U. <text:line-break/>z 2021 r. poz. 1249);</text:p>
        </text:list-item>
        <text:list-item>
          <text:p text:style-name="P67">Ustawa z dnia 6 czerwca 1997 r. - Kodeks karny (t. j. Dz. U z 2022 r. poz. 1138 ze zm.);</text:p>
        </text:list-item>
        <text:list-item>
          <text:p text:style-name="P67">Konwencja o Prawach Dziecka przyjęta przez Zgromadzenie Ogólne Narodów Zjednoczonych z dnia 20 listopada 1989 r. (t. j. Dz. U. z 1991 Nr 120 poz. 526 ze zm.);</text:p>
        </text:list-item>
        <text:list-item>
          <text:p text:style-name="P67">Rozporządzenie Rady Ministrów z dnia 6 września 2023 r. w sprawie procedury "Niebieskie Karty" oraz wzorów formularzy "Niebieska Karta" (Dz. U. z 2023 r. poz. 1870).</text:p>
        </text:list-item>
      </text:list>
      <text:p text:style-name="P30"/>
      <text:p text:style-name="P46"/>
      <text:p text:style-name="P4">ROZDZIAŁ I</text:p>
      <text:p text:style-name="P11">OBJAŚNIENIE TERMINÓW</text:p>
      <text:p text:style-name="P30"/>
      <text:p text:style-name="P30"/>
      <text:p text:style-name="P18">Ilekroć w niniejszym dokumencie, bez bliższego określenia, jest mowa o:</text:p>
      <text:list text:style-name="WWNum5">
        <text:list-item>
          <text:p text:style-name="P61"><text:span text:style-name="Domyślna_20_czcionka_20_akapitu"><text:span text:style-name="T1">personelu</text:span></text:span><text:span text:style-name="Domyślna_20_czcionka_20_akapitu"><text:span text:style-name="T2"> – należy przez to rozumieć wszystkich nauczycieli i pracowników administracji i obsługi zatrudnionych w szkole na podstawie umowy o pracę, a także umowy cywilnoprawnej, wolontariatu lub osoby odbywające staż;</text:span></text:span></text:p>
        </text:list-item>
      </text:list>
      <text:list text:style-name="WWNum2">
        <text:list-item>
          <text:p text:style-name="P62"><text:span text:style-name="Domyślna_20_czcionka_20_akapitu"><text:span text:style-name="T1">dziecku</text:span></text:span><text:span text:style-name="Domyślna_20_czcionka_20_akapitu"><text:span text:style-name="T2"> – należy przez to rozumieć każdego ucznia, w tym z oddziału przedszkolnego, do ukończenia 18. roku życia;</text:span></text:span></text:p>
        </text:list-item>
        <text:list-item>
          <text:p text:style-name="P62"><text:span text:style-name="Domyślna_20_czcionka_20_akapitu"><text:span text:style-name="T1">uczniu ze specjalnymi potrzebami edukacyjnymi –</text:span></text:span><text:span text:style-name="Domyślna_20_czcionka_20_akapitu"><text:span text:style-name="T2"> należy przez to rozumieć każdego ucznia, który ze względu na niepełnosprawność lub inne problemy rozwojowe jest słabszy od innych uczniów w budowaniu prawidłowych relacji rówieśniczych i potrzebuje ze strony pracowników szkoły większej uwagi i pomocy;</text:span></text:span></text:p>
        </text:list-item>
        <text:list-item>
          <text:p text:style-name="P62"><text:span text:style-name="Domyślna_20_czcionka_20_akapitu"><text:span text:style-name="T1">opiekunie dziecka</text:span></text:span><text:span text:style-name="Domyślna_20_czcionka_20_akapitu"><text:span text:style-name="T2">– należy przez to rozumieć jego rodzica lub opiekuna prawnego, którym jest również rodzic zastępczy;</text:span></text:span></text:p>
        </text:list-item>
      </text:list>
      <text:p text:style-name="P53"><text:span text:style-name="Domyślna_20_czcionka_20_akapitu"><text:span text:style-name="T1"><text:s text:c="3"/>5) zgodzie rodzica </text:span></text:span><text:span text:style-name="Domyślna_20_czcionka_20_akapitu"><text:span text:style-name="T2">– należy przez to rozumieć zgodę co najmniej jednego z rodziców dziecka zamieszkałego w obwodzie szkoły, a dziecka spoza obwodu, obojga rodziców;</text:span></text:span></text:p>
      <text:p text:style-name="P53"><text:span text:style-name="Domyślna_20_czcionka_20_akapitu"><text:span text:style-name="T4"><text:s text:c="3"/></text:span></text:span><text:span text:style-name="Domyślna_20_czcionka_20_akapitu"><text:span text:style-name="T6">6) Innej osobie</text:span></text:span><text:span text:style-name="Domyślna_20_czcionka_20_akapitu"><text:span text:style-name="T4"> - osoba niebędąca pracownikiem szkoły, ani opiekunem dziecka (np. praktykanci, osoby prowadzące warsztaty z uczniami, itp.)</text:span></text:span></text:p>
      <text:p text:style-name="P48"><text:span text:style-name="Domyślna_20_czcionka_20_akapitu"><text:span text:style-name="T1">7) krzywdzeniu dziecka</text:span></text:span><text:span text:style-name="Domyślna_20_czcionka_20_akapitu"><text:span text:style-name="T2"> – należy rozumieć popełnienie czynu zabronionego lub czynu karalnego na szkodę dziecka przez jakąkolwiek osobę, w tym członka personelu placówki, lub zagrożenie dobra </text:span></text:span><text:soft-page-break/><text:span text:style-name="Domyślna_20_czcionka_20_akapitu"><text:span text:style-name="T2">dziecka, w tym jego zaniedbywanie. Krzywdzenie ucznia jest przemocą, która zachodzi wówczas, gdy jakaś osoba lub grupa osób odnosi się do niego w sposób niezgodny z wymaganiami relacji, która je łączy.<text:line-break/></text:span></text:span><text:span text:style-name="Domyślna_20_czcionka_20_akapitu"><text:span text:style-name="T1">Przemoc</text:span></text:span><text:span text:style-name="Domyślna_20_czcionka_20_akapitu"><text:span text:style-name="T2"> przejawia się w bezprawnym wywieraniu wpływu na proces myślowy, zachowanie lub stan fizyczny osoby w celu zaspokojenia własnych korzyści. Sprawca wykorzystując swoją przewagę nad ofiarą w sposób świadomy zaspakaja własne potrzeby jej kosztem. Przemoc może przejawiać się w formie fizycznej, psychicznej, seksualnej, a także jako cyberprzemoc.</text:span></text:span></text:p>
      <text:p text:style-name="Akapit_20_z_20_listą"><text:span text:style-name="Domyślna_20_czcionka_20_akapitu"><text:span text:style-name="T9">a) przemoc fizyczna</text:span></text:span><text:span text:style-name="Domyślna_20_czcionka_20_akapitu"><text:span text:style-name="T10"> - to wywieranie wpływu na ucznia przy użyciu siły fizycznej, <text:line-break/>w którym dochodzi do naruszenia jego nietykalności fizycznej.</text:span></text:span></text:p>
      <text:p text:style-name="Akapit_20_z_20_listą"><text:span text:style-name="Domyślna_20_czcionka_20_akapitu"><text:span text:style-name="T9">b) przemoc psychiczna</text:span></text:span><text:span text:style-name="Domyślna_20_czcionka_20_akapitu"><text:span text:style-name="T10"> – to wywieranie wpływu na ucznia przy użyciu środków komunikacji interpersonalnej, w którym dochodzi do naruszenia jego nietykalności psychicznej i emocjonalnej.</text:span></text:span></text:p>
      <text:p text:style-name="Akapit_20_z_20_listą"><text:span text:style-name="Domyślna_20_czcionka_20_akapitu"><text:span text:style-name="T9">c) przemoc seksualna</text:span></text:span><text:span text:style-name="Domyślna_20_czcionka_20_akapitu"><text:span text:style-name="T10"> - to każde zachowanie sprawcy przemocy, które prowadzi do seksualnego zaspokojenia jego potrzeb kosztem dziecka. Może mieć formę kontaktu fizycznego, emocjonalnego w formie materiałów pornograficznych lub ekshibicjonizmu.</text:span></text:span></text:p>
      <text:p text:style-name="P47"><text:span text:style-name="Domyślna_20_czcionka_20_akapitu"><text:span text:style-name="T2"><text:s text:c="5"/></text:span></text:span><text:span text:style-name="Domyślna_20_czcionka_20_akapitu"><text:span text:style-name="T1">d) cyberprzemoc</text:span></text:span><text:span text:style-name="Domyślna_20_czcionka_20_akapitu"><text:span text:style-name="T2"> – to przemoc psychiczna lub seksualna realizowana za pośrednictwem technologii <text:s text:c="2"/>informacyjnych i komunikacyjnych, w tym czatów, stron internetowych, blogów, SMS-ów, MMS-ów.</text:span></text:span></text:p>
      <text:p text:style-name="P30"/>
      <text:p text:style-name="P28"/>
      <text:p text:style-name="P4">ROZDZIAŁ II</text:p>
      <text:p text:style-name="P11">ZASADY BEZPIECZNEJ REKRUTACJI PRACOWNIKÓW</text:p>
      <text:p text:style-name="P21"/>
      <text:p text:style-name="P21"/>
      <text:p text:style-name="P49"><text:span text:style-name="Domyślna_20_czcionka_20_akapitu"><text:span text:style-name="T2">1. Rekrutacja nauczycieli odbywa się zgodnie z zasadami określonymi w ustawie – Karta Nauczyciela oraz o</text:span></text:span><text:span text:style-name="Domyślna_20_czcionka_20_akapitu"><text:span text:style-name="T7">bowiązku weryfikacji kandydata do zatrudnienia w Centralnym Rejestrze Orzeczeń Dyscyplinarnych oraz niekaralności za przestępstwa przeciwko wolności seksualnej i obyczajowości w zakresie rozszerzonym o przepisy obowiązujące od 15 lutego 2024 r;</text:span></text:span></text:p>
      <text:p text:style-name="P49"><text:span text:style-name="Domyślna_20_czcionka_20_akapitu"><text:span text:style-name="T10">2. Rekrutacja pracowników administracji i obsługi odbywa się na zasadach określonych <text:line-break/>w ustawie o pracownikach samorządowych i przepisach wykonawczych oraz o</text:span></text:span><text:span text:style-name="Domyślna_20_czcionka_20_akapitu"><text:span text:style-name="T8">bowiązku weryfikacji kandydata do zatrudnienia w Rejestrze Sprawców Przestępstw na Tle Seksualnym.</text:span></text:span></text:p>
      <text:p text:style-name="P36"><text:s text:c="2"/></text:p>
      <text:p text:style-name="P30"/>
      <text:p text:style-name="P36"/>
      <text:p text:style-name="P23"/>
      <text:p text:style-name="P5">ROZDZIAŁ III</text:p>
      <text:p text:style-name="P14">ZASADY ZAPEWNIAJĄCE BEZPIECZNE RELACJE</text:p>
      <text:p text:style-name="P14">MIĘDZY UCZNIEM A PRACOWNIKIEM SZKOŁY,<text:line-break/>W TYM ZACHOWANIA NIEDOZWOLONE WOBEC UCZNIÓW</text:p>
      <text:p text:style-name="P8"/>
      <text:p text:style-name="P31"/>
      <text:p text:style-name="P21">§ 1.</text:p>
      <text:p text:style-name="P41">1. <text:s/>Pracownicy posiadają wiedzę i w ramach wykonywanych obowiązków zwracają uwagę na czynniki <text:s text:c="7"/>ryzyka krzywdzenia dzieci, monitorują ich sytuację i dobrostan.</text:p>
      <text:p text:style-name="P36">2. W przypadku zidentyfikowania czynników ryzyka, pracownik ma obowiązek zgłoszenia tego do dyrektora szkoły, który podejmuje stosowne działania, w tym przedstawia rodzicom dostępną ofertę wsparcia.</text:p>
      <text:p text:style-name="P24"/>
      <text:p text:style-name="P22">§ 2</text:p>
      <text:p text:style-name="P42"/>
      <text:p text:style-name="P53"><text:span text:style-name="Domyślna_20_czcionka_20_akapitu"><text:span text:style-name="T10">1. Uczeń ma prawo do bezpiecznych i profesjonalnych relacji z pracownikami szkoły, co oznacza, że reakcje werbalne i fizyczne pracownika wobec ucznia są pozbawione cech przemocy, zawsze adekwatne do sytuacji i uzasadnione.</text:span></text:span></text:p>
      <text:p text:style-name="P55">2. Pracownicy zwracają się do uczniów po imieniu, a w szczególnych przypadkach mogą dodatkowo <text:soft-page-break/>używać nazwiska. Uczeń ma prawo wiedzieć, jak nazywa się nauczyciel lub inny pracownik szkoły.</text:p>
      <text:p text:style-name="P55">3. Pracownik chroni dane osobowe i wizerunek ucznia i nie może ujawniać informacji o nim osobom nieuprawnionym. Dotyczy to w szczególności sytuacji rodzinnej, ekonomicznej, medycznej, opiekuńczej i prawnej. Uczeń ma prawo do prywatności, a jeżeli konieczne jest odstąpienie od tej zasady, żeby chronić ucznia, należy mu to wyjaśnić.</text:p>
      <text:p text:style-name="P55">4. Uczeń ma prawo do rozumienia decyzji podejmowanych w jego sprawie. Pracownik podejmując decyzje dotyczące ucznia informuje go o powodach jej podjęcia i słucha jego oceny sytuacji. Metody dyscyplinowania ucznia muszą być odpowiednio dobrane do jego wieku, rozwoju i adekwatne do sytuacji.</text:p>
      <text:p text:style-name="P55">5. Zachowania pracownika nie mogą mieć cech przemocy fizycznej. Stanowcze interwencje wobec ucznia, prowadzone w bezpośrednim kontakcie fizycznym są dopuszczalne w sytuacjach:</text:p>
      <text:p text:style-name="P56">a) zagrożenia życia, w tym w sytuacji konfliktów pomiędzy uczniami (rozdzielenie zwaśnionych, przytrzymanie, obezwładnienie);</text:p>
      <text:p text:style-name="P56">b) działania z zakresu pomocy przedmedycznej (działania ratunkowe związane z udzieleniem pierwszej pomocy);</text:p>
      <text:p text:style-name="P56">c) zagrożenia lub paniki spowodowanej czynnikami zewnętrznymi (pożar, intensywne zjawiska atmosferyczne, niebezpieczne zachowania osób trzecich, inne w sytuacji zagrożenia zdrowia i życia).</text:p>
      <text:p text:style-name="P55">6. W komunikacji z uczniami pracownik zachowuje cierpliwość i szacunek, co oznacza, że słucha ich i udziela im odpowiedzi adekwatnych do sytuacji, ich wieku i poziomu rozwoju.</text:p>
      <text:p text:style-name="P26">7. Niedozwolone są zachowania pracownika noszące znamiona:</text:p>
      <text:p text:style-name="P54"><text:span text:style-name="Domyślna_20_czcionka_20_akapitu"><text:span text:style-name="T11">a) przemocy psychicznej,</text:span></text:span><text:span text:style-name="Domyślna_20_czcionka_20_akapitu"><text:span text:style-name="T10"> której skutkiem jest wywołanie u ucznia poczucia: odrzucenia, obniżenia godności i własnej wartości poprzez zachowania wobec niego takie jak: umniejszanie, wyśmiewanie, zawstydzanie, lekceważenie, izolowanie, obwinianie, oskarżanie, krytykowanie i inne naruszające godność i wartość ucznia;</text:span></text:span></text:p>
      <text:p text:style-name="P54"><text:span text:style-name="Domyślna_20_czcionka_20_akapitu"><text:span text:style-name="T11">b) przemocy werbalnej</text:span></text:span><text:span text:style-name="Domyślna_20_czcionka_20_akapitu"><text:span text:style-name="T10">, która nacechowana jest agresją wzbudzającą u ucznia lęk i wstyd poprzez zachowania wobec niego takie jak: krzyk, wyzywanie, przezywanie, grożenie, przeklinanie, przedrzeźnianie;</text:span></text:span></text:p>
      <text:p text:style-name="P54"><text:span text:style-name="Domyślna_20_czcionka_20_akapitu"><text:span text:style-name="T11">c) przemocy fizycznej</text:span></text:span><text:span text:style-name="Domyślna_20_czcionka_20_akapitu"><text:span text:style-name="T10">, która wiąże się z naruszeniem nietykalności ciała ucznia, w szczególności poprzez, bicie, szarpanie, popychanie, rzucanie przedmiotami należącymi do ucznia, kopanie, ciągnięcie za włosy/uszy, zmuszanie do przebywania w niewygodnej pozycji, lub zmuszanie do zjedzenia/połknięcia czegoś i inne działania sprawiające ból.</text:span></text:span></text:p>
      <text:p text:style-name="P56">8. Pracownik ma obowiązek zachować prawo ucznia do intymności poprzez zachowanie właściwego dystansu w każdej sytuacji. Niedozwolonym jest, by pracownik nawiązywał jakiekolwiek relacje romantyczne i seksualne z uczniem, w tym flirt słowy, dwuznaczny żart, wyzywające spojrzenie, erotyczny dotyk, obcowanie płciowe i inne czynności o charakterze seksualnym.</text:p>
      <text:p text:style-name="P56">9. Pracownik powinien unikać przebywania z uczniem w zamkniętym pomieszczeniu. Jeżeli zachodzi konieczność porozmawiania z uczniem na osobności, może zostawić uchylone drzwi do pomieszczenia i zadbać, żeby być w zasięgu wzroku innych. W gabinecie pedagoga szkolnego, psychologa i pedagoga specjalnego mogą odbywać się indywidualne rozmowy z uczniami.</text:p>
      <text:p text:style-name="P56">10.Pracowników obowiązuje całkowity zakaz nawiązywania i utrzymywania pozaszkolnych relacji z uczniami, w tym w szczególności:</text:p>
      <text:p text:style-name="P56">a) zapraszania uczniów do domu;</text:p>
      <text:p text:style-name="P56">b) zapraszania ich do znajomych w mediach społecznościowych;</text:p>
      <text:p text:style-name="P56">c) kontaktowania się z uczniem z prywatnego maila i prywatnych numerów telefonu.</text:p>
      <text:p text:style-name="P54"><text:span text:style-name="Domyślna_20_czcionka_20_akapitu"><text:span text:style-name="T10">10. </text:span></text:span><text:bookmark-start text:name="_Hlk157190196"/><text:bookmark-start text:name="_Hlk157189511"/><text:span text:style-name="Domyślna_20_czcionka_20_akapitu"><text:span text:style-name="T10">Odpowiedzialność za przyjmowanie zgłoszeń o niedozwolonych zachowaniach pracowników przejmuje zespół ochrony uczniów przed krzywdzeniem, w skład którego wchodzą: wicedyrektor, pedagog i psycholog.</text:span></text:span><text:bookmark-end text:name="_Hlk157190196"/></text:p>
      <text:p text:style-name="P57"><text:bookmark-end text:name="_Hlk157189511"/></text:p>
      <text:p text:style-name="P59"/>
      <text:p text:style-name="P46"/>
      <text:p text:style-name="P4">ROZDZIAŁ IV</text:p>
      <text:p text:style-name="P15">WYMOGI DOTYCZĄCE BEZPIECZNYCH RELACJI MIĘDZY UCZNIAMI,</text:p>
      <text:p text:style-name="P15">W SZCZEGÓLNOŚCI ZACHOWANIA NIEDOZWOLONE UCZNIÓW</text:p>
      <text:p text:style-name="P29"/>
      <text:p text:style-name="P44">1. W statucie są opracowane prawa i obowiązki uczniów, w tym zasady zachowania obowiązujące <text:soft-page-break/>uczniów.</text:p>
      <text:p text:style-name="P44">2. W ramach pracy wychowawczej zasady bezpiecznego zachowania omawiają wychowawcy kompleksowo na zajęciach wychowawczych, a także sytuacyjnie w miarę potrzeb.</text:p>
      <text:p text:style-name="P56">3. W celu wykluczenia przemocy rówieśniczej, szkoła monitoruje relacje między uczniami, a w ramach działań profilaktycznych realizuje programy nakierowane na promowanie pozytywnych wartości, kultury dialogu i wzmacniania kompetencji społecznych uczniów. <text:s text:c="5"/></text:p>
      <text:p text:style-name="P56">4. Pedagog specjalny zobowiązany jest do systemowego badania relacji rówieśniczych uczniów ze specjalnymi potrzebami edukacyjnymi, pełni nadzór nad ich adaptacją w środowisku szkolnym, a także prowadzi interwencje profilaktyczne i zaradcze w obszarze agresji rówieśniczej z udziałem uczniów ze specjalnymi potrzebami edukacyjnymi. <text:s/></text:p>
      <text:p text:style-name="P56">5. Wychowawcy są zobowiązani monitorować relacje rówieśnicze w przydzielonym im oddziale i reagować na każdy przypadek przemocy.</text:p>
      <text:p text:style-name="P27">6. Za przemoc rówieśniczą w szkole uznaje się wszelkie nieprzypadkowe akty godzące w wolność osobistą ucznia prowadzące do fizycznej i psychicznej szkody, wykraczające poza społeczne zasady wzajemnych relacji.</text:p>
      <text:p text:style-name="P56">7. W szkole obowiązuje zasada, że krzywdzony uczeń ma prawo oczekiwać pomocy ze strony społeczności szkolnej, a reagowanie na czyjąś krzywdę nie jest ani skarżeniem, ani donosicielstwem, ale moralnym obowiązkiem każdego ucznia i pracownika. Uczniowie znają konsekwencje zdrowotne przemocy jaką ponosi ofiara i wiedzą, że każda reakcja obronna jest ważna.</text:p>
      <text:p text:style-name="P56">8. Uczniowie są uczeni konstruktywnej wolnej od agresji reakcji na przemoc rówieśniczą.</text:p>
      <text:p text:style-name="P54"><text:span text:style-name="Domyślna_20_czcionka_20_akapitu"><text:span text:style-name="T8">9. <text:s/></text:span></text:span><text:bookmark-start text:name="_Hlk157152687"/><text:span text:style-name="Domyślna_20_czcionka_20_akapitu"><text:span text:style-name="T8">Za niedozwolone zachowania pomiędzy uczniami, uznaje się:</text:span></text:span></text:p>
      <text:p text:style-name="P58"><text:bookmark-end text:name="_Hlk157152687"/>a) wyśmiewanie, przezywanie i rozpowszechnianie upokarzających informacji, złośliwe komentarze, w szczególności na temat wyglądu; obraźliwe komentowanie innych w mediach społecznościowych;</text:p>
      <text:p text:style-name="P58">b) izolowanie lub wykluczanie ucznia z grupy;</text:p>
      <text:p text:style-name="P58">c) bicie, kopanie, szarpanie, zadawanie bólu;</text:p>
      <text:p text:style-name="P58">d) niszczenie lub zabór własności, w tym środków pieniężnych;</text:p>
      <text:p text:style-name="P58">e) zmuszanie do wykonywania określonych czynności, groźby, szantaż emocjonalny;</text:p>
      <text:p text:style-name="P58">f) komentarze i gesty seksualne, rozsyłanie obrazów o tematyce seksualnej i wszelkie przejawy gwałtu;</text:p>
      <text:p text:style-name="P58">g) inne, niespecyficzne formy przemocy odczuwane przez ofiarę jako krzywdzące.</text:p>
      <text:p text:style-name="P56">10. W szkole obowiązuje zasada reagowania na każde zdarzenie zachowania ucznia uznanego jako niedozwolone.</text:p>
      <text:p text:style-name="P56">11. Uczeń, który jest świadkiem niedozwolonego zachowania innego ucznia i nie czuje się na siłach by go powstrzymać, ma obowiązek jak najszybciej zgłosić to zdarzenie do obecnego w pobliżu nauczyciela lub innego pracownika szkoły.</text:p>
      <text:p text:style-name="P56">12. Uczeń, który podejrzewa przemoc wobec innego ucznia jest zobowiązany przekazać tę informację wychowawcy lub innemu nauczycielowi.</text:p>
      <text:p text:style-name="P56">13. Pracownicy szkoły mają obowiązek reagować na każde zdarzenie niedozwolonego zachowanie ucznia.</text:p>
      <text:p text:style-name="P25"/>
      <text:p text:style-name="P6">ROZDZIAŁ V</text:p>
      <text:p text:style-name="P12">PROCEDURA INTERWENCJI W PRZYPADKU PODEJRZENIA KRZYWDZENIA UCZNIA</text:p>
      <text:p text:style-name="P9"/>
      <text:p text:style-name="P43">1. W przypadku powzięcia przez pracownika podejrzenia, że dziecko jest krzywdzone, ma on obowiązek przekazania uzyskanej informacji do wychowawcy klasy, pedagoga, psychologa, dyrektora lub wicedyrektora.</text:p>
      <text:p text:style-name="P50"><text:span text:style-name="Domyślna_20_czcionka_20_akapitu"><text:span text:style-name="T2">2. Osoba </text:span></text:span><text:span text:style-name="Domyślna_20_czcionka_20_akapitu"><text:span text:style-name="T4">przyjmująca zgłoszenie wzywa opiekunów dziecka, którego krzywdzenie podejrzewa, oraz informuje ich o podejrzeniu.</text:span></text:span></text:p>
      <text:p text:style-name="P50"><text:span text:style-name="Domyślna_20_czcionka_20_akapitu"><text:span text:style-name="T4">3. W przypadku, gdy w zdarzeniu uczestniczy uczeń ze specjalnymi potrzebami edukacyjnymi, w rozpoznaniu i kwalifikowaniu zdarzenia uczestniczy pedagog specjalny lub nauczyciel współorganizujący kształcenie specjalne.</text:span></text:span></text:p>
      <text:p text:style-name="P51"><text:span text:style-name="Domyślna_20_czcionka_20_akapitu"><text:span text:style-name="T8">4. Pedagog, <text:s/>psycholog </text:span></text:span><text:span text:style-name="Domyślna_20_czcionka_20_akapitu"><text:span text:style-name="T10">lub inna wskazana przez dyrektora osoba </text:span></text:span><text:span text:style-name="Domyślna_20_czcionka_20_akapitu"><text:span text:style-name="T8">powinna sporządzić syntetyczny opis sytuacji szkolnej i rodzinnej dziecka na podstawie rozmów z dzieckiem, nauczycielami, wychowawcą i rodzicami.</text:span></text:span></text:p>
      <text:p text:style-name="P51"><text:soft-page-break/><text:span text:style-name="Domyślna_20_czcionka_20_akapitu"><text:span text:style-name="T10">5. </text:span></text:span><text:span text:style-name="Domyślna_20_czcionka_20_akapitu"><text:span text:style-name="T4">W opisie, o którym mowa w p.4, <text:s/>powinny znaleźć się w szczególności takie informacje jak:</text:span></text:span></text:p>
      <text:p text:style-name="P19">a) kogo dotyczy sytuacja,</text:p>
      <text:p text:style-name="P19">b) opis <text:s/>badanego problemu,</text:p>
      <text:p text:style-name="P19">c) podjęte kroki, osoby zaangażowane w wyjaśnienie sprawy,</text:p>
      <text:p text:style-name="P19">d) uwzględnienie sytuacji dzieci niepełnosprawnych oraz dzieci ze specjalnymi potrzebami edukacyjnymi, jeśli ich dotyczy problem</text:p>
      <text:p text:style-name="P20"><text:s text:c="7"/>e) wnioski/wskazanie dalszych działań.</text:p>
      <text:p text:style-name="P51"><text:span text:style-name="Domyślna_20_czcionka_20_akapitu"><text:span text:style-name="T2">6. Jeśli z analizy sytuacji wyniknie konieczność podejmowania dodatkowych działań, pedagog/psycholog </text:span></text:span><text:span text:style-name="Domyślna_20_czcionka_20_akapitu"><text:span text:style-name="T12">w porozumieniu z wychowawcą dziecka</text:span></text:span><text:span text:style-name="Domyślna_20_czcionka_20_akapitu"><text:span text:style-name="T13"> </text:span></text:span><text:span text:style-name="Domyślna_20_czcionka_20_akapitu"><text:span text:style-name="T2">przygotowuje <text:s/>plan pomocy dziecku.</text:span></text:span></text:p>
      <text:p text:style-name="P36">7. Plan pomocy dziecku powinien zawierać wskazania dotyczące podjętych działań w celu zapewnienia dziecku bezpieczeństwa, w tym zgłoszenie podejrzenia krzywdzenia do odpowiedniej instytucji i zapewnienia możliwego wsparcia, jakie zaoferuje się dziecku.</text:p>
      <text:p text:style-name="P37">8. Plan, o którym mowa w p.7, jest konsultowany z rodzicami w celu włączenia ich do współpracy na rzecz zmiany w sytuacji dziecka.</text:p>
      <text:p text:style-name="P37">9. Uczeń, który został objęty ochroną przed krzywdzeniem jest z tego tytułu objęty wsparciem w ramach pomocy psychologiczno-pedagogicznej. <text:s/></text:p>
      <text:p text:style-name="P55">10. Szkoła obejmuje także wsparciem w ramach pomocy psychologiczno-pedagogicznej uczniów, którzy byli świadkami zdarzenia zakwalifikowanego jako rozpoznana przemoc.</text:p>
      <text:p text:style-name="P55">11. Szkoła obejmuje także wsparciem w ramach pomocy psychologiczno-pedagogicznej uczniów, którzy w danym zdarzeniu zostali zakwalifikowani jako sprawcy przemocy.</text:p>
      <text:p text:style-name="P37">12. Tryb wspierania uczniów będących ofiarami, świadkami i sprawcami przemocy odbywa się w ramach pomocy psychologiczno-pedagogicznej udzielanej <text:line-break/>w szkole na podstawie odrębnych przepisów.</text:p>
      <text:p text:style-name="P50"><text:span text:style-name="Domyślna_20_czcionka_20_akapitu"><text:span text:style-name="T3">13. W przypadku drobnych incydentów, gdy ryzyko powtarzalności sytuacji jest nieznaczne, dokonuje się stosownych wpisów w dokumentacji pedagoga szkolnego, psychologa, pedagoga specjalnego, </text:span></text:span><text:span text:style-name="Domyślna_20_czcionka_20_akapitu"><text:span text:style-name="T10">wychowawcy, dyrektora lub innych nauczycieli związanych z daną sytuacją i monitoruje się sytuację dziecka.</text:span></text:span></text:p>
      <text:p text:style-name="P50"><text:span text:style-name="Domyślna_20_czcionka_20_akapitu"><text:span text:style-name="T10">14. </text:span></text:span><text:span text:style-name="Domyślna_20_czcionka_20_akapitu"><text:span text:style-name="T2">W przypadkach dotyczących wykorzystywania seksualnego oraz znęcania się fizycznego <text:line-break/>i psychicznego nad dzieckiem, <text:s/>dyrektor powołuje zespół interwencyjny, w skład którego mogą wejść: pedagog, psycholog, wychowawca oraz inni członkowie mający wiedzę o krzywdzeniu dziecka lub o dziecku.</text:span></text:span></text:p>
      <text:p text:style-name="P36"/>
      <text:p text:style-name="P51"><text:span text:style-name="Domyślna_20_czcionka_20_akapitu"><text:span text:style-name="T2">15. Dyrektor oraz osoby przez niego upoważnione są zobowiązani złożyć </text:span></text:span><text:span text:style-name="Domyślna_20_czcionka_20_akapitu"><text:span text:style-name="T12">do odpowiednich służb/instytucji zawiadomienie o podejrzeniu popełnienia przestęp</text:span></text:span><text:span text:style-name="Domyślna_20_czcionka_20_akapitu"><text:span text:style-name="T2">stwa na szkodę małoletniego, jeśli sytuacja wymaga takich działań lub wszcząć procedurę „Niebieskiej Karty”.</text:span></text:span></text:p>
      <text:p text:style-name="P37"/>
      <text:p text:style-name="P51"><text:span text:style-name="Domyślna_20_czcionka_20_akapitu"><text:span text:style-name="T2">16. W sytuacji, gdy potencjalnym sprawcą krzywdzenia dziecka jest rodzic, wyłącza się go z działań, spotkań i ustaleń, jeśli to miałoby narazić dziecko na dalsze krzywdzenie. W takiej sytuacji rozmowy i ustalenia prowadzi się z drugim rodzicem.</text:span></text:span></text:p>
      <text:p text:style-name="P37">17. W sytuacji, gdy rodzic/rodzice są potencjalnymi sprawcami krzywdzenia dziecka i nie można wskazać opiekuna, który zagwarantuje dziecku bezpieczeństwo, nawiązuje się współpracę z odpowiednimi służbami/instytucjami, by zabezpieczyć dziecko.</text:p>
      <text:p text:style-name="P60"/>
      <text:p text:style-name="P4"><text:soft-page-break/>ROZDZIAŁ VI</text:p>
      <text:p text:style-name="P11">ZASADY OCHRONY WIZERUNKU UCZNIA</text:p>
      <text:p text:style-name="P30"/>
      <text:list text:style-name="WWNum3">
        <text:list-item text:start-value="1">
          <text:p text:style-name="P63">W szkole, uznając prawo dziecka do prywatności i ochrony dóbr osobistych, zapewnia się ochronę wizerunku dziecka i najwyższe standardy ochrony danych osobowych dzieci zgodnie z obowiązującymi przepisami prawa i przepisami wewnętrznymi.</text:p>
        </text:list-item>
        <text:list-item>
          <text:p text:style-name="P63">Pracownikom nie wolno umożliwiać przedstawicielom mediów utrwalania wizerunku dziecka (filmowanie, fotografowanie, nagrywanie głosu dziecka) na terenie placówki bez pisemnej zgody opiekuna dziecka.</text:p>
        </text:list-item>
        <text:list-item>
          <text:p text:style-name="P63">W szkole nie wolno udostępniać przedstawicielowi mediów danych kontaktowych do opiekuna dziecka, bez wiedzy i zgody tego opiekuna.</text:p>
        </text:list-item>
        <text:list-item>
          <text:p text:style-name="P63">Jeżeli wizerunek dziecka stanowi jedynie szczegół całości, takiej jak zgromadzenie, krajobraz, publiczna impreza, zgoda opiekunów na utrwalanie wizerunku dziecka nie jest wymagana.</text:p>
        </text:list-item>
        <text:list-item>
          <text:p text:style-name="P64">Zabronione jest publikowanie zdjęć uczniów na prywatnych profilach pracowników szkoły.</text:p>
        </text:list-item>
      </text:list>
      <text:p text:style-name="P38"/>
      <text:p text:style-name="P37"/>
      <text:p text:style-name="P2">ROZDZIAŁ VII</text:p>
      <text:p text:style-name="P13">ZASADY DOSTĘPU DZIECI DO INTERNETU</text:p>
      <text:p text:style-name="P32">§ 1.</text:p>
      <text:p text:style-name="P37">1. Szkoła podejmuje działania zabezpieczające dzieci przed dostępem do treści, które mogą stanowić zagrożenie dla ich prawidłowego rozwoju zapewniając dzieciom dostęp do Internetu podczas planowych zajęć.</text:p>
      <text:p text:style-name="P51"><text:span text:style-name="Domyślna_20_czcionka_20_akapitu"><text:span text:style-name="T2">2</text:span></text:span><text:span text:style-name="Domyślna_20_czcionka_20_akapitu"><text:span text:style-name="T4">. Sieć szkolna jest chroniona i monitorowana.</text:span></text:span></text:p>
      <text:p text:style-name="P51"><text:span text:style-name="Domyślna_20_czcionka_20_akapitu"><text:span text:style-name="T2">3. Na terenie szkoły dostęp dziecka do Internetu możliwy jest pod nadzorem nauczyciela </text:span></text:span><text:span text:style-name="Domyślna_20_czcionka_20_akapitu"><text:span text:style-name="T4">na lekcjach informatyki lub innych zajęciach z wykorzystaniem Internetu.</text:span></text:span></text:p>
      <text:p text:style-name="P51"><text:span text:style-name="Domyślna_20_czcionka_20_akapitu"><text:span text:style-name="T2">4.</text:span></text:span><text:span text:style-name="Domyślna_20_czcionka_20_akapitu"><text:span text:style-name="T4"> Nauczyciele informatyki corocznie przeprowadzają zajęcia dotyczące bezpiecznego korzystania z Internetu. Wychowawcy klas mają obowiązek okresowego informowania dzieci o powyższych zasadach. Nauczyciele prowadzący zajęcia z wykorzystaniem Internetu mają obowiązek przypominania dzieciom o zasadach bezpiecznego korzystania z Internetu.</text:span></text:span></text:p>
      <text:p text:style-name="P20">5. Szczegółowe zasady korzystania z urządzeń elektronicznych na terenie szkoły są opisane w Statucie szkoły (Rozdział VI).</text:p>
      <text:p text:style-name="P51"><text:span text:style-name="Domyślna_20_czcionka_20_akapitu"><text:span text:style-name="T2">6. Szkoła zapewnia dostęp do materiałów edukacyjnych, dotyczących bezpiecznego korzystania z Internetu na swojej stronie internetowej oraz poprzez informacje przekazywane poprzez e-dziennik.</text:span></text:span></text:p>
      <text:p text:style-name="P51"><text:span text:style-name="Domyślna_20_czcionka_20_akapitu"><text:span text:style-name="T2">7. Problematyka dotycząca cyberbezpieczeństwa poruszana jest m. in. </text:span></text:span><text:span text:style-name="Domyślna_20_czcionka_20_akapitu"><text:span text:style-name="T4">na lekcjach informatyki, godzinach wychowawczych, <text:s/></text:span></text:span><text:span text:style-name="Domyślna_20_czcionka_20_akapitu"><text:span text:style-name="T2">organizowanych warsztatach i prelekcjach, a także podczas zebrań oraz </text:span></text:span><text:span text:style-name="Domyślna_20_czcionka_20_akapitu"><text:span text:style-name="T4">indywidualnych rozmów z rodzicami i uczniami.</text:span></text:span></text:p>
      <text:p text:style-name="P51"><text:span text:style-name="Domyślna_20_czcionka_20_akapitu"><text:span text:style-name="T2">8. W sytuacji, gdy dojdzie do działań niepożądanych w zakresie cyberbezpieczeństwa dziecka, podejmuje się działania zgodnie z zasadami zawartymi </text:span></text:span><text:span text:style-name="Domyślna_20_czcionka_20_akapitu"><text:span text:style-name="T4">w </text:span></text:span><text:span text:style-name="Domyślna_20_czcionka_20_akapitu"><text:span text:style-name="T5">rozdziale V.</text:span></text:span></text:p>
      <text:p text:style-name="P45"><text:soft-page-break/>9. Odpowiedzialność za aktywność dzieci na komunikatorach społecznościowych, korzystanie z Internetu, czas spędzany przed ekranem komputera lub smartfona ponoszą rodzice.</text:p>
      <text:p text:style-name="P30"><text:bookmark-start text:name="_Hlk155726215"/></text:p>
      <text:p text:style-name="P4">ROZDZIAŁ VIII</text:p>
      <text:p text:style-name="P11">WDRAŻANIE, REALIZACJA I MONITOROWANIE STANDARDÓW OCHRONY MAŁOLETNICH</text:p>
      <text:p text:style-name="P10"><text:bookmark-start text:name="_Hlk155727092"/><text:bookmark-end text:name="_Hlk155726215"/></text:p>
      <text:p text:style-name="P33">§ 1.</text:p>
      <text:p text:style-name="P51"><text:bookmark-end text:name="_Hlk155727092"/><text:span text:style-name="Domyślna_20_czcionka_20_akapitu"><text:span text:style-name="T2">1. Osoby odpowiedzialne za szkolenie personelu w zakresie stosowania standardów to dyrektor/wicedyrektor <text:s/>szkoły i pedagog </text:span></text:span><text:span text:style-name="Domyślna_20_czcionka_20_akapitu"><text:span text:style-name="T12">szkolny/psycholog szkolny.</text:span></text:span></text:p>
      <text:p text:style-name="P37">2. Dyrektor szkoły w szczególności:</text:p>
      <text:p text:style-name="P39">a) przekazuje informacje prawne oraz nadzoruje przestrzeganie ustalonych standardów;</text:p>
      <text:p text:style-name="P39">b) monitoruje przepływ informacji o standardach obowiązujących w szkole do rodziców, uczniów, pracowników;</text:p>
      <text:p text:style-name="P39">c) organizuje w miarę potrzeb i możliwości szkolenia z ekspertami zewnętrznymi.</text:p>
      <text:p text:style-name="P37">3. Pedagog szkolny/psycholog w szczególności:</text:p>
      <text:p text:style-name="P40"><text:s text:c="4"/>a) omawia <text:s/>ze społecznością szkolną pragmatykę wdrażania standardów;</text:p>
      <text:p text:style-name="P37"><text:s text:c="11"/>b) szkoli personel;</text:p>
      <text:p text:style-name="P40"><text:s text:c="5"/>c) aktualizuje informacje o standardach na stronie szkoły.</text:p>
      <text:p text:style-name="P37">4. Zasady przygotowania personelu do stosowania standardów:</text:p>
      <text:p text:style-name="P52"><text:span text:style-name="Domyślna_20_czcionka_20_akapitu"><text:span text:style-name="T2">a) informacja o standardach obowiązujących w szkole oraz związanych z tym regulacjach prawnych – dostępna dla każdego pracownika szkoły na stronie szkoły</text:span></text:span><text:span text:style-name="Domyślna_20_czcionka_20_akapitu"><text:span text:style-name="T12">, a także w  gabinecie pedagoga i psychologa szkolnego;</text:span></text:span></text:p>
      <text:p text:style-name="P39">b) przed rozpoczęciem roku szkolnego organizowane jest szkolenie dla Rady Pedagogicznej i pozostałych pracowników lub podejmowane są działania informacyjne dotyczące standardów obowiązujących w szkole;</text:p>
      <text:p text:style-name="P39">c) nowo zatrudnieni pracownicy są szkoleni w pierwszym tygodniu pracy;</text:p>
      <text:p text:style-name="P52"><text:span text:style-name="Domyślna_20_czcionka_20_akapitu"><text:span text:style-name="T2">d) dokumentowanie działań może się odbywać w szczególności poprzez ogłoszenie do nauczycieli przez e-dziennik (wydruk), przygotowanie listy obecności ze szkoleń, w przypadku indywidualnego instruktażu – zapis w dzienniku pedagoga</text:span></text:span><text:span text:style-name="Domyślna_20_czcionka_20_akapitu"><text:span text:style-name="T12">/psychologa szkolnego lub w dokumentacji poszczególnych pracowników.</text:span></text:span></text:p>
      <text:p text:style-name="P34"/>
      <text:p text:style-name="P34">§ 2.</text:p>
      <text:p text:style-name="P37">1. „Standardy ochrony małoletnich w Szkole Podstawowej nr 3 im. Jana Długosza w Radomiu” są opublikowane w pełnej wersji dla rodziców i nauczycieli, w terminie do 14 sierpnia 2024 r. na stronie internetowej szkoły w zakładce DOKUMENTY</text:p>
      <text:p text:style-name="P53"/>
      <text:p text:style-name="P37">2. Uczniowie są informowani o standardach na zajęciach z wychowawcą. Uczniom przedstawiana jest wersja skrócona standardów, jest ona także umieszczona w miejscach ogólnodostępnych w szkole. Język informacji powinien być dostosowany do wieku dziecka.</text:p>
      <text:p text:style-name="P37"><text:soft-page-break/>3. Rodzice są idodatkowo nformowani o standardach na pierwszym zebraniu z wychowawcą w danym roku szkolnym.</text:p>
      <text:p text:style-name="P33">§ 3.</text:p>
      <text:p text:style-name="P41">Dokumentacja dotycząca ujawnionych lub zgłoszonych incydentów lub zdarzeń zagrażających dobru małoletniego przechowywana jest w gabinecie pedagoga/psychologa zabezpieczona przed dostępem osób nieupoważnionych.</text:p>
      <text:p text:style-name="P35"/>
      <text:p text:style-name="P35"/>
      <text:p text:style-name="P33">§ 4.</text:p>
      <text:p text:style-name="P43">Monitorowanie realizacji niniejszej polityki dokonuje się co najmniej raz w roku w formie ustalonej przez dyrektora szkoły, a w przypadku dokonania zmian, informuje się o nich społeczność szkolną.</text:p>
      <text:p text:style-name="Akapit_20_z_20_listą"/>
      <text:p text:style-name="Akapit_20_z_20_listą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de" fo:country="DE" style:font-name-asian="Lucida Sans Unicode" style:font-family-asian="'Lucida Sans Unicode'" style:font-family-generic-asian="swiss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354cm" style:type="center"/>
          <style:tab-stop style:position="16.70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letter-spacing="-0.009cm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letter-spacing="-0.009cm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fo:font-size="12pt" fo:letter-spacing="-0.009cm" fo:font-style="normal" style:text-underline-style="none" fo:font-weight="normal" style:font-size-asian="12pt" style:font-style-asian="normal" style:font-weight-asian="normal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PSP3 im. Jana Długosza Michał Jagiełło</meta:initial-creator>
    <dc:creator>Wioleta Malicka</dc:creator>
    <meta:creation-date>2024-06-04T07:55:00Z</meta:creation-date>
    <dc:date>2024-06-04T07:55:00Z</dc:date>
    <meta:editing-cycles>5</meta:editing-cycles>
    <meta:editing-duration>PT0S</meta:editing-duration>
    <meta:document-statistic meta:table-count="0" meta:image-count="0" meta:object-count="0" meta:page-count="8" meta:paragraph-count="148" meta:word-count="2778" meta:character-count="21010" meta:non-whitespace-character-count="18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tandardy%20Ochrony%20Małoletnich%20_poprawki%20(1).odt/Normal.dotm"/>
  </office:meta>
</office:document-meta>
</file>