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, 'Times New Roman'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style:font-name="TimesNewRoman,Bold" fo:font-size="14pt" fo:font-style="italic" style:font-size-asian="14pt" style:font-style-asian="italic" style:font-name-complex="TimesNewRoman,Bold" style:font-size-complex="14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style:text-autospace="none"/>
      <style:text-properties style:font-name="TimesNewRoman,Bold" fo:font-size="8pt" fo:font-style="italic" style:font-size-asian="8pt" style:font-style-asian="italic" style:font-name-complex="TimesNewRoman,Bold" style:font-size-complex="8pt" style:font-weight-complex="bold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officeooo:paragraph-rsid="001e554d"/>
    </style:style>
    <style:style style:name="P12" style:family="paragraph" style:parent-style-name="Standard" style:list-style-name="WW8Num1">
      <style:text-properties fo:font-size="11pt" style:font-size-asian="11pt" style:font-size-complex="11pt"/>
    </style:style>
    <style:style style:name="P13" style:family="paragraph" style:parent-style-name="Standard" style:list-style-name="WW8Num1">
      <style:text-properties fo:font-size="11pt" officeooo:paragraph-rsid="001e554d" style:font-size-asian="11pt" style:font-size-complex="11pt"/>
    </style:style>
    <style:style style:name="P14" style:family="paragraph" style:parent-style-name="Standard" style:list-style-name="WW8Num2">
      <style:text-properties fo:font-size="11pt" style:font-size-asian="11pt" style:font-size-complex="11pt"/>
    </style:style>
    <style:style style:name="P15" style:family="paragraph" style:parent-style-name="Standard" style:list-style-name="WW8Num1">
      <style:text-properties fo:font-size="11pt" officeooo:rsid="001f62a5" officeooo:paragraph-rsid="001f62a5" style:font-size-asian="11pt" style:font-size-complex="11pt"/>
    </style:style>
    <style:style style:name="P16" style:family="paragraph" style:parent-style-name="Standard" style:list-style-name="WW8Num1">
      <style:text-properties officeooo:rsid="001e554d" officeooo:paragraph-rsid="001e554d"/>
    </style:style>
    <style:style style:name="P17" style:family="paragraph" style:parent-style-name="Standard" style:list-style-name="WW8Num1">
      <style:text-properties officeooo:rsid="0020e94e" officeooo:paragraph-rsid="0020e94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">
      <style:paragraph-properties fo:margin-left="0.63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 style:list-style-name="">
      <style:paragraph-properties fo:margin-left="0.635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="TimesNewRoman,Bold" fo:font-size="8pt" fo:font-style="italic" style:font-size-asian="8pt" style:font-style-asian="italic" style:font-name-complex="TimesNewRoman,Bold" style:font-size-complex="8pt" style:font-weight-complex="bold"/>
    </style:style>
    <style:style style:name="T2" style:family="text">
      <style:text-properties style:font-name="TimesNewRoman" fo:font-size="8pt" fo:font-style="italic" style:font-size-asian="8pt" style:font-style-asian="italic" style:font-name-complex="TimesNewRoman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e554d" style:font-size-asian="11pt" style:font-size-complex="11pt"/>
    </style:style>
    <style:style style:name="T5" style:family="text">
      <style:text-properties fo:font-size="11pt" officeooo:rsid="0022daad" style:font-size-asian="11pt" style:font-size-complex="11pt"/>
    </style:style>
    <style:style style:name="T6" style:family="text">
      <style:text-properties fo:font-size="11pt" officeooo:rsid="002509d4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officeooo:rsid="0020e9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Procedura</text:h>
      <text:p text:style-name="P1">udzielania pomocy psychologiczno-pedagogicznej uczniom</text:p>
      <text:p text:style-name="P1">w Publicznej Szkole Podstawowej nr 3</text:p>
      <text:p text:style-name="P1">im. Jana Długosza w Radomiu</text:p>
      <text:p text:style-name="P1"/>
      <text:p text:style-name="P2">Podstawa prawna:</text:p>
      <text:p text:style-name="P3"><text:span text:style-name="T1">ROZPORZĄDZENIEMINISTRA EDUKACJI NARODOWEJ </text:span><text:span text:style-name="T2">z dnia 9 sierpnia 2017 r.</text:span></text:p>
      <text:p text:style-name="P9">w sprawie zasad organizacji i udzielania pomocy psychologiczno-pedagogicznej w publicznych przedszkolach, szkołach i placówkach</text:p>
      <text:p text:style-name="P3"><text:span text:style-name="T1">ROZPORZĄDZENIEMINISTRA EDUKACJI NARODOWEJ </text:span><text:span text:style-name="T2">z dnia 28 sierpnia 2017 r.</text:span></text:p>
      <text:p text:style-name="P9">zmieniające rozporządzenie w sprawie warunków organizowania kształcenia, wychowania i opieki dla dzieci i młodzieży niepełnosprawnych, niedostosowanych społecznie i zagrożonych niedostosowaniem społecznym</text:p>
      <text:p text:style-name="P3"><text:span text:style-name="T1">ROZPORZĄDZENIEMINISTRA EDUKACJI NARODOWEJ </text:span><text:span text:style-name="T2">z dnia 28 sierpnia 2017 r.</text:span></text:p>
      <text:p text:style-name="P9">zmieniające rozporządzenie w sprawie indywidualnego obowiązkowego rocznego przygotowania przedszkolnego dzieci i indywidualnego nauczania dzieci i młodzieży</text:p>
      <text:p text:style-name="P4"/>
      <text:list xml:id="list1627062478" text:style-name="WW8Num1">
        <text:list-item>
          <text:p text:style-name="P12">Pomoc psychologiczno-pedagogiczną w szkole organizuje dyrektor szkoły.</text:p>
        </text:list-item>
        <text:list-item>
          <text:p text:style-name="P12">Korzystanie z pomocy psychologiczno-pedagogicznej w szkole jest dobrowolne i nieodpłatne.</text:p>
        </text:list-item>
        <text:list-item>
          <text:p text:style-name="P12">Pomocy psychologiczno-pedagogicznej udzielają uczniom nauczyciele, wychowawcy oraz specjaliści wykonujący w szkole zadania z zakresu pomocy psychologiczno-pedagogicznej, w szczególności psycholog, pedagog, logopeda, doradca zawodowy i terapeuta pedagogiczny.</text:p>
        </text:list-item>
        <text:list-item>
          <text:p text:style-name="P12">Nauczyciele, wychowawcy i specjaliści prowadzą działania pedagogiczne mające na celu rozpoznawanie indywidualnych potrzeb rozwojowych i edukacyjnych oraz indywidualnych możliwości psychofizycznych uczniów, w tym ich zainteresowań i uzdolnień a także trudności.</text:p>
        </text:list-item>
        <text:list-item>
          <text:p text:style-name="P10"><text:span text:style-name="T3">W przypadku stwierdzenia, że uczeń ze względu na potrzeby rozwojowe lub edukacyjne oraz możliwości psychofizyczne wymaga objęcia pomocą psychologiczno-pedagogiczną, odpowiednio nauczyciel, wychowawca lub specjalista niezwłocznie udzielają uczniowi tej pomocy w trakcie bieżącej pracy z uczniem </text:span><text:span text:style-name="T4">i informują o tym wychowawcę klasy.</text:span></text:p>
        </text:list-item>
        <text:list-item>
          <text:p text:style-name="P16"><text:span text:style-name="T4">W</text:span><text:span text:style-name="T3">ychowawca klasy informuje innych nauczycieli lub specjalistów o potrzebie objęcia ucznia pomocą p-p w trakcie ich bieżącej pracy z uczniem – jeżeli stwierdzi taka potrzebę.</text:span></text:p>
        </text:list-item>
        <text:list-item>
          <text:p text:style-name="P13">Wychowawca klasy planuje i koordynuje udzielanie uczniowi pomocy <text:s/>p-p.</text:p>
        </text:list-item>
        <text:list-item>
          <text:p text:style-name="P11"><text:span text:style-name="T4">Wychowawca klasy, planując udzielanie uczniowi pomocy p-p</text:span><text:span text:style-name="T3"> współpracuje, w zależności od potrzeb, z rodzicami ucznia, specjalistami, dyrekcją, innymi nauczycielami, poradnią.</text:span></text:p>
        </text:list-item>
        <text:list-item>
          <text:p text:style-name="P12">Pomoc psychologiczno-pedagogiczna jest udzielana w trakcie bieżącej pracy z uczniem oraz przez zintegrowane działania nauczycieli i specjalistów, a także w formie:</text:p>
        </text:list-item>
      </text:list>
      <text:list xml:id="list3180619549" text:style-name="WW8Num2">
        <text:list-item>
          <text:p text:style-name="P14">zajęć rozwijających uzdolnienia (liczba uczestników zajęć – do 8)</text:p>
        </text:list-item>
        <text:list-item>
          <text:p text:style-name="P14">zajęć rozwijających umiejętności uczenia się,</text:p>
        </text:list-item>
        <text:list-item>
          <text:p text:style-name="P14">zajęć dydaktyczno-wyrównawczych (do 8 uczestników), </text:p>
        </text:list-item>
        <text:list-item>
          <text:p text:style-name="P14">zajęć specjalistycznych: korekcyjno-kompensacyjnych (do 5 uczestników), logopedycznych (do 4 uczestników), rozwijających kompetencje emocjonalno-społeczne( około 10 uczestników), innych o charakterze terapeutycznym (do 10 uczestników),</text:p>
        </text:list-item>
        <text:list-item>
          <text:p text:style-name="P14">zajęć związanych z wyborem kierunku kształcenia i zawodu,</text:p>
        </text:list-item>
        <text:list-item>
          <text:p text:style-name="P14">zindywidualizowanej ścieżki kształcenia, </text:p>
        </text:list-item>
        <text:list-item>
          <text:p text:style-name="P14">zindywidualizowanej ścieżki realizacji obowiązkowego rocznego przygotowania przedszkolnego,</text:p>
        </text:list-item>
        <text:list-item>
          <text:p text:style-name="P14">porad i konsultacji,</text:p>
        </text:list-item>
        <text:list-item>
          <text:p text:style-name="P14">warsztatów.</text:p>
        </text:list-item>
      </text:list>
      <text:list xml:id="list100724077424409" text:continue-list="list1627062478" text:style-name="WW8Num1">
        <text:list-item>
          <text:p text:style-name="P12">Godzina zajęć trwa 45 minut.</text:p>
        </text:list-item>
        <text:list-item>
          <text:p text:style-name="P15">Dyrektor szkoły ustala formy udzielania tej pomocy, okres ich udzielania oraz wymiar godzin, w którym poszczególne formy będą realizowane. <text:s/>Uwzględnia przy tym ogólną liczbę godzin <text:span text:style-name="T8">określonych w arkuszu organizacji pracy szkoły na realizację zajęć z zakresu pomocy psychologiczno-pedagogicznej oraz innych zajęć wspomagających proces kształcenia.</text:span></text:p>
        </text:list-item>
        <text:list-item>
          <text:p text:style-name="P12"><text:soft-page-break/>Nauczyciele, wychowawcy i specjaliści udzielający pp-p uczniowi oceniają efektywność udzielanej pomocy i formułują wnioski dotyczące dalszych działań mających na celu poprawę funkcjonowania ucznia. </text:p>
        </text:list-item>
        <text:list-item>
          <text:p text:style-name="P12">Gdy uczeń był już objęty pomocą p-p, wychowawca, planując pomoc uwzględnia wnioski dotyczące dalszych działań mających na celu poprawę funkcjonowania ucznia.</text:p>
        </text:list-item>
        <text:list-item>
          <text:p text:style-name="P12">Dokumentację ucznia objętego pomocą p-p gromadzi się w indywidualnej teczce. Teczka zawiera: dokument z Poradni Psych.-Ped. lub diagnozę przeprowadzoną w szkole, wniosek o objęcie ucznia pomocą psychologiczno-pedagogiczną, informację dyrektora szkoły <text:s/>o formach pomocy przyznanej uczniowi w danym roku szkolnym oraz dokumentację wszystkich czynności dodatkowych związanych z udzielaniem uczniowi pomocy. Teczkę prowadzi wychowawca klasy we współpracy z pedagogiem <text:s/>i psychologiem szkolnym.</text:p>
        </text:list-item>
        <text:list-item>
          <text:p text:style-name="P17"><text:span text:style-name="T3">O ustalonych dla ucznia formach, okresie udzielania pomocy p-p oraz wymiarze godzin, </text:span><text:span text:style-name="T5">w którym poszczególne formy będą </text:span><text:span text:style-name="T6">realizowane, informuje się pisemnie rodziców ucznia.</text:span></text:p>
        </text:list-item>
        <text:list-item>
          <text:p text:style-name="P10"><text:span text:style-name="T3">W przypadku ucznia posiadającego orzeczenie o potrzebie kształcenia specjalnego planowanie i koordynowanie udzielania pomocy p-p jest zadaniem </text:span><text:span text:style-name="T7">Zespołu</text:span><text:span text:style-name="T3">.</text:span></text:p>
        </text:list-item>
        <text:list-item>
          <text:p text:style-name="P10"><text:span text:style-name="T3"><text:s/>Pracę </text:span><text:span text:style-name="T7">Zespołu</text:span><text:span text:style-name="T3"> koordynuje wychowawca klasy. </text:span></text:p>
        </text:list-item>
        <text:list-item>
          <text:p text:style-name="P10"><text:span text:style-name="T7">Zespół</text:span><text:span text:style-name="T3"> tworzą nauczyciele, wychowawcy i specjaliści prowadzący zajęcia z uczniem.</text:span></text:p>
        </text:list-item>
        <text:list-item>
          <text:p text:style-name="P10"><text:span text:style-name="T7">Zespół </text:span><text:span text:style-name="T3">opracowuje</text:span><text:span text:style-name="T7"> Indywidualny Program Edukacyjno-Terapeutyczny </text:span><text:span text:style-name="T3">po dokonaniu wielospecjalistycznej oceny poziomu funkcjonowania ucznia oraz uwzględniając zalecenia zawarte w orzeczeniu o potrzebie kształcenia specjalnego, we współpracy, w zależności od potrzeb, z poradnią psychologiczno-pedagogiczną, w tym poradnią specjalistyczną.</text:span></text:p>
        </text:list-item>
        <text:list-item>
          <text:p text:style-name="P10"><text:span text:style-name="T7">IPET </text:span><text:span text:style-name="T3">opracowuje się na okres, na jaki zostało wydane orzeczenie, nie dłuższy jednak niż etap edukacyjny. Opracowuje się go w terminie: </text:span></text:p>
        </text:list-item>
      </text:list>
      <text:p text:style-name="P5">- do 30 września roku szkolnego, w którym uczeń rozpoczyna od początku roku szkolnego realizowanie wychowania przedszkolnego albo kształcenie,</text:p>
      <text:p text:style-name="P5">- 30 dni od dnia złożenia w szkole orzeczenia o potrzebie kształcenia specjalnego,</text:p>
      <text:p text:style-name="P5">- 30 dni przed upływem okresu, na jaki został opracowany poprzedni program – w przypadku, gdy uczeń kontynuuje naukę w szkole.</text:p>
      <text:list xml:id="list100723292540570" text:continue-numbering="true" text:style-name="WW8Num1">
        <text:list-item>
          <text:p text:style-name="P12">Spotkania Zespołu odbywają się w miarę potrzeb, nie rzadziej jednak niż raz w semestrze.</text:p>
        </text:list-item>
        <text:list-item>
          <text:p text:style-name="P10"><text:span text:style-name="T7">Zespół</text:span><text:span text:style-name="T3">, co najmniej dwa razy w roku szkolnym, dokonuje okresowej wielospecjalistycznej oceny poziomu funkcjonowania dziecka, uwzględniając ocenę efektywności pomocy psychologiczno-pedagogicznej udzielanej dziecku, dokonuje oceny efektywności opracowanego i wdrożonego IPET oraz w miarę potrzeb dokonuje jego <text:s/>modyfikacji. </text:span></text:p>
        </text:list-item>
        <text:list-item>
          <text:p text:style-name="P10"><text:span text:style-name="T3">Rodzice dziecka mają prawo uczestniczyć w spotkaniach </text:span><text:span text:style-name="T7">Zespołu</text:span><text:span text:style-name="T3">, a także w opracowaniu i modyfikacji programu oraz dokonywaniu oceny. Dyrektor szkoły zawiadamia rodziców o terminie każdego spotkania </text:span><text:span text:style-name="T7">Zespołu</text:span><text:span text:style-name="T3"> i możliwości uczestniczenia w nim.</text:span></text:p>
        </text:list-item>
        <text:list-item>
          <text:p text:style-name="P12">Rodzice ucznia otrzymują kopię</text:p>
        </text:list-item>
      </text:list>
      <text:p text:style-name="P7">- wielospecjalistycznej oceny funkcjonowania ucznia,</text:p>
      <text:p text:style-name="P7">- IPET-u</text:p>
      <text:h text:style-name="P19" text:outline-level="1"/>
      <text:h text:style-name="P19" text:outline-level="1"/>
      <text:h text:style-name="P19" text:outline-level="1"/>
      <text:h text:style-name="P21" text:outline-level="1">Opracowała </text:h>
      <text:p text:style-name="P6">Małgorzata Ziółkowska </text:p>
      <text:p text:style-name="P6">– pedagog szkol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, 'Times New Roman'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>
      <style:text-properties fo:font-size="11pt" style:font-size-asian="11pt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ura udzielania pomocy psychologiczno-pedagogicznej uczniom w Publicznej Szkole Podstawowej nr 3 im</dc:title>
    <dc:subject/>
    <meta:keyword/>
    <dc:description/>
    <meta:initial-creator>Paweł</meta:initial-creator>
    <meta:creation-date>2013-09-12T12:51:00</meta:creation-date>
    <dc:date>2022-02-22T10:07:20.718000000</dc:date>
    <meta:print-date>2006-09-07T00:46:00</meta:print-date>
    <meta:editing-cycles>28</meta:editing-cycles>
    <meta:editing-duration>PT9H30M54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52" meta:word-count="795" meta:character-count="6377" meta:non-whitespace-character-count="5649"/>
  </office:meta>
</office:document-meta>
</file>